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" style:family="paragraph" style:parent-style-name="Standard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line-height="200%"/>
      <style:text-properties style:font-name="Calibri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200%" fo:text-indent="0cm" style:auto-text-indent="false"/>
      <style:text-properties style:font-name="Calibri" fo:font-size="10.5pt" style:font-size-asian="10.5pt" style:font-size-complex="10.5pt"/>
    </style:style>
    <style:style style:name="P8" style:family="paragraph" style:parent-style-name="Standard" style:list-style-name="L1">
      <style:paragraph-properties fo:margin-left="0cm" fo:margin-right="0cm" fo:line-height="200%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<text:tab/><text:tab/><text:tab/></text:span><text:tab/><text:tab/><text:tab/><text:span text:style-name="T2">Załącznik nr 2</text:span></text:p>
      <text:p text:style-name="P2"><text:tab/><text:tab/><text:tab/><text:tab/><text:tab/><text:tab/><text:tab/><text:tab/><text:tab/><text:tab/><text:span text:style-name="T3">do Szczegółowych Warunków Konkursu</text:span></text:p>
      <text:p text:style-name="P1"/>
      <text:p text:style-name="P4"/>
      <text:p text:style-name="P4"/>
      <text:p text:style-name="P5"><text:tab/>Dział Personalny Wojewódzkiego Pogotowia Ratunkowego SP ZOZ w Lublinie zaświadcza, że posiada następujące kopie dokumentów niezbędnych do złożenia oferty na zawarcie umowy o udzielanie świadczeń zdrowotnych:</text:p>
      <text:p text:style-name="P3"/>
      <text:p text:style-name="P5"><text:span text:style-name="T1">Pan/Pani: </text:span>.............................................................................................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TAK<text:tab/><text:tab/>NIE</text:p>
      <text:list xml:id="list2720309910" text:style-name="L1">
        <text:list-item>
          <text:p text:style-name="P8">dyplom<text:tab/>ukończenia szkoły<text:tab/><text:tab/><text:tab/><text:tab/><text:tab/><draw:rect text:anchor-type="as-char" svg:y="-0.376cm" draw:z-index="0" draw:style-name="gr1" draw:text-style-name="P9" svg:width="0.953cm" svg:height="0.398cm"><text:p/></draw:rect><text:tab/><text:tab/><draw:rect text:anchor-type="as-char" svg:y="-0.376cm" draw:z-index="1" draw:style-name="gr1" draw:text-style-name="P9" svg:width="0.953cm" svg:height="0.398cm"><text:p/></draw:rect></text:p>
        </text:list-item>
        <text:list-item>
          <text:p text:style-name="P8">prawo wykonywania zawodu <text:tab/><text:tab/><text:tab/><text:tab/><text:tab/><draw:rect text:anchor-type="as-char" svg:y="-0.376cm" draw:z-index="2" draw:style-name="gr1" draw:text-style-name="P9" svg:width="0.953cm" svg:height="0.398cm"><text:p/></draw:rect><text:tab/><text:tab/><draw:rect text:anchor-type="as-char" svg:y="-0.376cm" draw:z-index="3" draw:style-name="gr1" draw:text-style-name="P9" svg:width="0.953cm" svg:height="0.398cm"><text:p/></draw:rect></text:p>
        </text:list-item>
        <text:list-item>
          <text:p text:style-name="P8">dyplom posiadanych specjalizacji w zakresie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">................................................................................................<text:tab/><text:tab/><draw:rect text:anchor-type="as-char" svg:y="-0.376cm" draw:z-index="4" draw:style-name="gr1" draw:text-style-name="P9" svg:width="0.953cm" svg:height="0.398cm"><text:p/></draw:rect><text:tab/><text:tab/><draw:rect text:anchor-type="as-char" svg:y="-0.376cm" draw:z-index="5" draw:style-name="gr1" draw:text-style-name="P9" svg:width="0.953cm" svg:height="0.398cm"><text:p/></draw:rect></text:p>
                              <text:p text:style-name="P8">................................................................................................<text:tab/><text:tab/><draw:rect text:anchor-type="as-char" svg:y="-0.376cm" draw:z-index="24" draw:style-name="gr1" draw:text-style-name="P9" svg:width="0.953cm" svg:height="0.398cm"><text:p/></draw:rect><text:tab/><text:tab/><draw:rect text:anchor-type="as-char" svg:y="-0.376cm" draw:z-index="25" draw:style-name="gr1" draw:text-style-name="P9" svg:width="0.953cm" svg:height="0.398cm"><text:p/></draw:rect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karta szkolenia specjalizacyjnego<text:tab/>w zakresie:</text:p>
          <text:p text:style-name="P8">…..............................................................................................<text:tab/><text:tab/><draw:rect text:anchor-type="as-char" svg:y="-0.376cm" draw:z-index="6" draw:style-name="gr1" draw:text-style-name="P9" svg:width="0.953cm" svg:height="0.398cm"><text:p/></draw:rect><text:tab/><text:tab/><draw:rect text:anchor-type="as-char" svg:y="-0.376cm" draw:z-index="7" draw:style-name="gr1" draw:text-style-name="P9" svg:width="0.953cm" svg:height="0.398cm"><text:p/></draw:rect></text:p>
          <text:p text:style-name="P8">................................................................................................<text:tab/><text:tab/><draw:rect text:anchor-type="as-char" svg:y="-0.376cm" draw:z-index="26" draw:style-name="gr1" draw:text-style-name="P9" svg:width="0.953cm" svg:height="0.398cm"><text:p/></draw:rect><text:tab/><text:tab/><draw:rect text:anchor-type="as-char" svg:y="-0.376cm" draw:z-index="27" draw:style-name="gr1" draw:text-style-name="P9" svg:width="0.953cm" svg:height="0.398cm"><text:p/></draw:rect></text:p>
        </text:list-item>
        <text:list-item>
          <text:p text:style-name="P8">wpis do rejestru praktyk pielęgniarek i położnych <text:tab/><text:tab/><text:tab/><draw:rect text:anchor-type="as-char" svg:y="-0.376cm" draw:z-index="8" draw:style-name="gr1" draw:text-style-name="P9" svg:width="0.953cm" svg:height="0.398cm"><text:p/></draw:rect><text:tab/><text:tab/><draw:rect text:anchor-type="as-char" svg:y="-0.376cm" draw:z-index="9" draw:style-name="gr1" draw:text-style-name="P9" svg:width="0.953cm" svg:height="0.398cm"><text:p/></draw:rect></text:p>
        </text:list-item>
        <text:list-item>
          <text:p text:style-name="P8">odpis z CEIDG<text:tab/><text:tab/><text:tab/><text:tab/><text:tab/><text:tab/><text:tab/><draw:rect text:anchor-type="as-char" svg:y="-0.376cm" draw:z-index="10" draw:style-name="gr1" draw:text-style-name="P9" svg:width="0.953cm" svg:height="0.398cm"><text:p/></draw:rect><text:tab/><text:tab/><draw:rect text:anchor-type="as-char" svg:y="-0.376cm" draw:z-index="11" draw:style-name="gr1" draw:text-style-name="P9" svg:width="0.953cm" svg:height="0.398cm"><text:p/></draw:rect></text:p>
        </text:list-item>
        <text:list-item>
          <text:p text:style-name="P8">polisa ubezpieczenia OC <text:tab/><text:tab/><text:tab/><text:tab/><text:tab/><text:tab/><draw:rect text:anchor-type="as-char" svg:y="-0.376cm" draw:z-index="12" draw:style-name="gr1" draw:text-style-name="P9" svg:width="0.953cm" svg:height="0.398cm"><text:p/></draw:rect><text:tab/><text:tab/><draw:rect text:anchor-type="as-char" svg:y="-0.376cm" draw:z-index="13" draw:style-name="gr1" draw:text-style-name="P9" svg:width="0.953cm" svg:height="0.398cm"><text:p/></draw:rect> <text:s text:c="2"/>ważne do . . . . . . . . . . .</text:p>
        </text:list-item>
        <text:list-item>
          <text:p text:style-name="P8">zaświadczenie lekarskie o stanie zdrowia<text:tab/><text:tab/><text:tab/><text:tab/><draw:rect text:anchor-type="as-char" svg:y="-0.376cm" draw:z-index="14" draw:style-name="gr1" draw:text-style-name="P9" svg:width="0.953cm" svg:height="0.398cm"><text:p/></draw:rect><text:tab/><text:tab/><draw:rect text:anchor-type="as-char" svg:y="-0.376cm" draw:z-index="15" draw:style-name="gr1" draw:text-style-name="P9" svg:width="0.953cm" svg:height="0.398cm"><text:p/></draw:rect> <text:s text:c="2"/>ważne do . . . . . . . . . . . </text:p>
        </text:list-item>
        <text:list-item>
          <text:p text:style-name="P8">certyfikaty, kursy, szkolenia w zakresie<text:tab/><text:tab/><text:tab/><text:tab/><draw:rect text:anchor-type="as-char" svg:y="-0.376cm" draw:z-index="16" draw:style-name="gr1" draw:text-style-name="P9" svg:width="0.953cm" svg:height="0.398cm"><text:p/></draw:rect><text:tab/><text:tab/><draw:rect text:anchor-type="as-char" svg:y="-0.376cm" draw:z-index="17" draw:style-name="gr1" draw:text-style-name="P9" svg:width="0.953cm" svg:height="0.398cm"><text:p/></draw:rect></text:p>
        </text:list-item>
      </text:list>
      <text:p text:style-name="P7">…...........................................................................................<text:tab/><text:tab/><draw:rect text:anchor-type="as-char" svg:y="-0.376cm" draw:z-index="18" draw:style-name="gr1" draw:text-style-name="P9" svg:width="0.953cm" svg:height="0.398cm"><text:p/></draw:rect><text:tab/><text:tab/><draw:rect text:anchor-type="as-char" svg:y="-0.376cm" draw:z-index="19" draw:style-name="gr1" draw:text-style-name="P9" svg:width="0.953cm" svg:height="0.398cm"><text:p/></draw:rect></text:p>
      <text:p text:style-name="P7">…...........................................................................................<text:tab/><text:tab/><draw:rect text:anchor-type="as-char" svg:y="-0.376cm" draw:z-index="20" draw:style-name="gr1" draw:text-style-name="P9" svg:width="0.953cm" svg:height="0.398cm"><text:p/></draw:rect><text:tab/><text:tab/><draw:rect text:anchor-type="as-char" svg:y="-0.376cm" draw:z-index="21" draw:style-name="gr1" draw:text-style-name="P9" svg:width="0.953cm" svg:height="0.398cm"><text:p/></draw:rect></text:p>
      <text:p text:style-name="P6">…..........................................................................................<text:tab/><text:tab/><text:tab/><draw:rect text:anchor-type="as-char" svg:y="-0.376cm" draw:z-index="22" draw:style-name="gr1" draw:text-style-name="P9" svg:width="0.953cm" svg:height="0.398cm"><text:p/></draw:rect><text:tab/><text:tab/><draw:rect text:anchor-type="as-char" svg:y="-0.376cm" draw:z-index="23" draw:style-name="gr1" draw:text-style-name="P9" svg:width="0.953cm" svg:height="0.398cm"><text:p/></draw:rect></text:p>
      <text:p text:style-name="P4">10. inne: ...............................................................................<text:tab/><text:tab/><draw:rect text:anchor-type="as-char" svg:y="-0.376cm" draw:z-index="28" draw:style-name="gr1" draw:text-style-name="P9" svg:width="0.953cm" svg:height="0.398cm"><text:p/></draw:rect><text:tab/><text:tab/><draw:rect text:anchor-type="as-char" svg:y="-0.376cm" draw:z-index="29" draw:style-name="gr1" draw:text-style-name="P9" svg:width="0.953cm" svg:height="0.398cm"><text:p/></draw:rect></text:p>
      <text:p text:style-name="P4"/>
      <text:p text:style-name="P4">...............................................................................................<text:tab/><text:tab/><draw:rect text:anchor-type="as-char" svg:y="-0.376cm" draw:z-index="30" draw:style-name="gr1" draw:text-style-name="P9" svg:width="0.953cm" svg:height="0.398cm"><text:p/></draw:rect><text:tab/><text:tab/><draw:rect text:anchor-type="as-char" svg:y="-0.376cm" draw:z-index="31" draw:style-name="gr1" draw:text-style-name="P9" svg:width="0.953cm" svg:height="0.398cm"><text:p/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Lublin …..................................<text:tab/><text:tab/><text:tab/><text:tab/><text:tab/><text:tab/>…...........................................................................</text:p>
      <text:p text:style-name="P4"><text:tab/><text:tab/><text:tab/><text:tab/><text:tab/><text:tab/><text:tab/><text:tab/><text:tab/>Podpis pracownika Działu Personalne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1:23:54.14</meta:creation-date>
    <dc:date>2017-05-25T07:50:49.82</dc:date>
    <meta:editing-duration>PT1H28M45S</meta:editing-duration>
    <meta:editing-cycles>29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6" meta:word-count="129" meta:character-count="1894" meta:non-whitespace-character-count="1650"/>
  </office:meta>
</office:document-meta>
</file>