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end" style:justify-single-word="false"/>
    </style:style>
    <style:style style:name="P2" style:family="paragraph" style:parent-style-name="Text_20_body">
      <style:paragraph-properties fo:line-height="100%" fo:text-align="center" style:justify-single-word="false"/>
    </style:style>
    <style:style style:name="P3" style:family="paragraph" style:parent-style-name="Text_20_body">
      <style:paragraph-properties fo:line-height="100%" fo:text-align="justify" style:justify-single-word="false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Calibri1" fo:font-size="12pt" fo:font-style="normal" style:font-size-asian="12pt" style:font-style-asian="normal" style:font-name-complex="Calibri1" style:font-size-complex="12pt" style:font-style-complex="normal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Calibri1" fo:font-size="12pt" style:font-size-asian="12pt" style:font-name-complex="Calibri1" style:font-size-complex="12pt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Calibri1" fo:font-size="12pt" style:font-size-asian="12pt" style:font-name-complex="Calibri1" style:font-size-complex="12pt"/>
    </style:style>
    <style:style style:name="P7" style:family="paragraph" style:parent-style-name="Text_20_body">
      <style:paragraph-properties fo:margin-left="0cm" fo:margin-right="0.109cm" fo:margin-top="0cm" fo:margin-bottom="0cm" loext:contextual-spacing="false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109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2pt" fo:font-style="normal" style:font-name-asian="Times New Roman" style:font-size-asian="12pt" style:font-style-asian="normal" style:font-name-complex="Calibri1" style:font-size-complex="12pt" style:font-style-complex="normal"/>
    </style:style>
    <style:style style:name="P9" style:family="paragraph" style:parent-style-name="Text_20_body">
      <style:paragraph-properties fo:margin-top="0cm" fo:margin-bottom="0.247cm" loext:contextual-spacing="false" fo:line-height="100%"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11" style:family="paragraph" style:parent-style-name="Text_20_body" style:master-page-name="Standard">
      <style:paragraph-properties fo:line-height="100%" fo:text-align="end" style:justify-single-word="false" style:page-number="auto"/>
    </style:style>
    <style:style style:name="T1" style:family="text">
      <style:text-properties style:font-name="Calibri1" fo:font-size="10.5pt" fo:font-style="italic" fo:font-weight="normal" style:font-size-asian="10.5pt" style:font-style-asian="italic" style:font-weight-asian="normal" style:font-name-complex="Calibri1" style:font-size-complex="10.5pt" style:font-style-complex="italic" style:font-weight-complex="normal"/>
    </style:style>
    <style:style style:name="T2" style:family="text">
      <style:text-properties style:font-name="Calibri1" fo:font-size="12pt" style:font-size-asian="12pt" style:font-name-complex="Calibri1" style:font-size-complex="12pt"/>
    </style:style>
    <style:style style:name="T3" style:family="text">
      <style:text-properties style:font-name="Calibri1" fo:font-size="12pt" officeooo:rsid="001b7fc4" style:font-size-asian="12pt" style:font-name-complex="Calibri1" style:font-size-complex="12pt"/>
    </style:style>
    <style:style style:name="T4" style:family="text">
      <style:text-properties style:font-name="Calibri1" fo:font-size="12pt" officeooo:rsid="001c5ae1" style:font-size-asian="12pt" style:font-name-complex="Calibri1" style:font-size-complex="12pt"/>
    </style:style>
    <style:style style:name="T5" style:family="text">
      <style:text-properties style:font-name="Calibri1" fo:font-size="12pt" fo:font-style="normal" style:font-name-asian="Times New Roman" style:font-size-asian="12pt" style:font-style-asian="normal" style:font-name-complex="Calibri1" style:font-size-complex="12pt" style:font-style-complex="normal"/>
    </style:style>
    <style:style style:name="T6" style:family="text">
      <style:text-properties style:font-name="Calibri1" fo:font-size="12pt" fo:letter-spacing="-0.002cm" fo:font-style="normal" style:font-name-asian="Times New Roman" style:font-size-asian="12pt" style:font-style-asian="normal" style:font-name-complex="Calibri1" style:font-size-complex="12pt" style:font-style-complex="normal"/>
    </style:style>
    <style:style style:name="T7" style:family="text">
      <style:text-properties style:font-name="Calibri1" fo:font-size="10pt" style:font-size-asian="10pt" style:font-name-complex="Calibri1" style:font-size-complex="10pt"/>
    </style:style>
    <style:style style:name="T8" style:family="text">
      <style:text-properties style:font-name="Calibri" fo:font-size="12pt" style:font-size-asian="12pt" style:font-name-complex="Calibri" style:font-size-complex="12pt"/>
    </style:style>
    <style:style style:name="T9" style:family="text">
      <style:text-properties officeooo:rsid="001b7f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rong_20_Emphasis"><text:span text:style-name="T1">Załącznik nr 3 </text:span></text:span></text:p>
      <text:p text:style-name="P1"><text:span text:style-name="Strong_20_Emphasis"><text:span text:style-name="T1">do Szczegółowych Warunków Konkursu</text:span></text:span></text:p>
      <text:p text:style-name="P2"><text:span text:style-name="Strong_20_Emphasis"><text:span text:style-name="T2">Porozumienie w sprawie rozwiązania umowy o pracę</text:span></text:span></text:p>
      <text:p text:style-name="P4"/>
      <text:p text:style-name="P4">zawarte w dniu …………………………… r. w ………………………</text:p>
      <text:p text:style-name="P4">pomiędzy:</text:p>
      <text:p text:style-name="P3"><text:span text:style-name="T5">Wojewódzkim Pogotowiem Ratunkowym Samodzielnym Publicznym Zakładem Opieki Zdrowotnej </text:span><text:span text:style-name="T6">w Lublinie (WPR SP ZOZ w Lublinie), 20-043 Lublin, ul. Spadochroniarzy 8, wpisanym do Rejestru stowarzyszeń, innych </text:span><text:span text:style-name="T5">organizacji społecznych i zawodowych, fundacji oraz samodzielnych publicznych zakładów opieki zdrowotnej </text:span><text:span text:style-name="T6">Krajowego Rejestru Sądowego prowadzonego przez Sąd Rejonowy Lublin - Wschód w Lublinie z siedzibą w Świdniku, VI </text:span><text:span text:style-name="T5">Wydział Gospodarczy pod numerem KRS: 0000005890, NIP: 712-241-34-74, REGON: 431018621, </text:span></text:p>
      <text:p text:style-name="P8">zwanym w dalszej części umowy „Udzielającym zamówienia", </text:p>
      <text:p text:style-name="P7"><text:span text:style-name="Emphasis"><text:span text:style-name="T5">reprezentowanym przez: Zdzisław Kulesza - Dyrektor,</text:span></text:span></text:p>
      <text:p text:style-name="P5">a</text:p>
      <text:p text:style-name="P5">Panią/em ……………………………………………………………………………….………………………………………………………., </text:p>
      <text:p text:style-name="P5">zamieszkałą/ym: …………………………………………………………………………………………….…………………………., zwaną/ym dalej Pracownikiem,</text:p>
      <text:p text:style-name="P5">o następującej treści:</text:p>
      <text:p text:style-name="P2"><text:span text:style-name="Strong_20_Emphasis"><text:span text:style-name="T2">§ 1</text:span></text:span></text:p>
      <text:p text:style-name="P3"><text:span text:style-name="T2">Na podstawie art. 30 ust. 1 pkt. 1 Kodeksu pracy strony zgodnie oświadczają, iż rozwiązują umowę o pracę, zawartą w dniu ……………………. (</text:span><text:span text:style-name="Emphasis"><text:span text:style-name="T2">data zawarcia umowy o pracę</text:span></text:span><text:span text:style-name="T2">), z zastrzeżeniem postanowień </text:span><text:span text:style-name="T8">§ 2 poniżej</text:span><text:span text:style-name="T2">.</text:span></text:p>
      <text:p text:style-name="P2"><text:span text:style-name="Strong_20_Emphasis"><text:span text:style-name="T2">§ 2</text:span></text:span></text:p>
      <text:p text:style-name="P5">Na mocy niniejszego porozumienia umowa o pracę <text:span text:style-name="T9">rozwiązuje się </text:span>w dniu 30 kwietnia 2019 r. pod warunkiem wyboru oferty Pracownika w konkursie ofert na udzielanie świadczeń zdrowotnych w:</text:p>
      <text:p text:style-name="P5">1) zespole ratownictwa medycznego*,</text:p>
      <text:p text:style-name="P5">2) dyspozytorni medycznej*</text:p>
      <text:p text:style-name="P3"><text:span text:style-name="T2">ogłoszonego w dniu <text:s/></text:span><text:span text:style-name="T3">2</text:span><text:span text:style-name="T4">6</text:span><text:span text:style-name="T3"> marca 2019 r.</text:span></text:p>
      <text:p text:style-name="P5"/>
      <text:p text:style-name="P6"/>
      <text:p text:style-name="P6"/>
      <text:p text:style-name="P5"/>
      <text:p text:style-name="P3"><text:span text:style-name="T2"><text:tab/>……………………………<text:tab/><text:tab/><text:tab/><text:tab/><text:tab/>..…………………………..<text:line-break/><text:tab/></text:span><text:span text:style-name="T7"> (podpis pracodawcy)<text:tab/><text:tab/><text:tab/><text:tab/><text:tab/> <text:s text:c="3"/>(podpis pracownika)</text:span></text:p>
      <text:p text:style-name="P10"/>
      <text:p text:style-name="P9">* -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1:54:18.022000000</meta:creation-date>
    <dc:date>2019-03-26T13:24:08.279000000</dc:date>
    <meta:print-date>2019-03-26T12:15:54.166000000</meta:print-date>
    <meta:editing-cycles>9</meta:editing-cycles>
    <meta:editing-duration>PT32M33S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21" meta:word-count="198" meta:character-count="1536" meta:non-whitespace-character-count="1339"/>
  </office:meta>
</office:document-meta>
</file>