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" style:family="paragraph" style:parent-style-name="Text_20_body">
      <style:paragraph-properties fo:margin-left="9.991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">
      <style:paragraph-properties fo:margin-left="8.742cm" fo:margin-right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8.742cm" fo:margin-right="0cm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 fo:margin-left="0.573cm" fo:margin-right="0cm" fo:orphans="2" fo:widows="2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573cm" fo:margin-right="0cm" fo:line-height="100%" fo:text-align="justify" style:justify-single-word="false" fo:orphans="2" fo:widows="2" fo:text-indent="0cm" style:auto-text-indent="false" style:snap-to-layout-grid="false" style:writing-mode="lr-tb"/>
    </style:style>
    <style:style style:name="P11" style:family="paragraph" style:parent-style-name="Standard">
      <style:paragraph-properties fo:margin-left="0.573cm" fo:margin-right="0cm" fo:line-height="100%" fo:text-align="justify" style:justify-single-word="false" fo:orphans="2" fo:widows="2" fo:text-indent="0cm" style:auto-text-indent="false" style:snap-to-layout-grid="false" style:writing-mode="lr-tb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Tekst_20_podstawowy_20_2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2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819cm" style:leader-style="dotted" style:leader-text="."/>
        </style:tab-stops>
      </style:paragraph-properties>
      <style:text-properties style:font-name="Calibri" fo:font-size="11pt" fo:letter-spacing="-0.023cm" style:font-size-asian="11pt" style:font-name-complex="Calibri" style:font-size-complex="11pt"/>
    </style:style>
    <style:style style:name="P28" style:family="paragraph" style:parent-style-name="Text_20_body_20_indent">
      <style:paragraph-properties fo:margin-left="0cm" fo:margin-right="0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style:text-underline-style="none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.905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margin-left="1.43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819cm" style:leader-style="dotted" style:leader-text="."/>
        </style:tab-stops>
      </style:paragraph-properties>
    </style:style>
    <style:style style:name="P38" style:family="paragraph" style:parent-style-name="Tekst_20_podstawowy_20_21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9" style:family="paragraph" style:parent-style-name="Tekst_20_podstawowy_20_21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8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0" style:family="paragraph" style:parent-style-name="Tekst_20_podstawowy_20_3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Tekst_20_podstawowy_20_2">
      <style:text-properties style:font-name="Calibri" fo:font-size="11pt" fo:font-weight="bold" style:font-size-asian="11pt" style:font-weight-asian="bold" style:font-name-complex="Calibri" style:font-size-complex="11pt"/>
    </style:style>
    <style:style style:name="P42" style:family="paragraph" style:parent-style-name="Text_20_body_20_indent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Heading_20_3" style:master-page-name="Standard">
      <style:paragraph-properties style:page-number="auto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1799c" style:font-size-asian="11pt" style:font-name-complex="Calibri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style:text-underline-style="none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5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9" style:family="paragraph" style:parent-style-name="Tekst_20_podstawowy_20_2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language="de" fo:country="DE" style:font-size-asian="11pt" style:font-name-complex="Calibri" style:font-size-complex="11pt"/>
    </style:style>
    <style:style style:name="T4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-0.023cm" style:font-size-asian="11pt" style:font-name-complex="Calibri" style:font-size-complex="11pt"/>
    </style:style>
    <style:style style:name="T1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7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18" style:family="text">
      <style:text-properties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T19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1799c" style:font-weight-asian="bold" style:font-weight-complex="bold"/>
    </style:style>
    <style:style style:name="T24" style:family="text">
      <style:text-properties fo:font-weight="bold" officeooo:rsid="0021799c" style:font-weight-asian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21799c"/>
    </style:style>
    <style:style style:name="T28" style:family="text">
      <style:text-properties style:text-underline-style="none" fo:font-weight="normal" style:font-name-asian="Calibri" style:font-weight-asian="normal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1799c" style:font-weight-asian="normal" style:font-weight-complex="normal"/>
    </style:style>
    <style:style style:name="T33" style:family="text">
      <style:text-properties officeooo:rsid="0022449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9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>Oferentowi nie wolno dokonywać żadnych zmian we wzorze druku „OFERTA”.</text:h>
      <text:p text:style-name="P14"/>
      <text:p text:style-name="P14"/>
      <text:p text:style-name="P12"><text:span text:style-name="T2">Nazwisko..................................................................</text:span><text:span text:style-name="T3"><text:tab/><text:tab/><text:tab/><text:tab/>Lublin, dn......................... r.</text:span></text:p>
      <text:p text:style-name="P14">Imię...........................................................................</text:p>
      <text:p text:style-name="P14">Adres.........................................................................</text:p>
      <text:p text:style-name="P14">...................................................................................</text:p>
      <text:p text:style-name="P14">Telefon kom. .............................................................</text:p>
      <text:p text:style-name="P14">Adres e-mail: ..............................................................</text:p>
      <text:h text:style-name="P43" text:outline-level="1"/>
      <text:p text:style-name="P53"/>
      <text:h text:style-name="P43" text:outline-level="1">O F E R T A</text:h>
      <text:p text:style-name="P15"/>
      <text:p text:style-name="P15"/>
      <text:p text:style-name="P19"><text:span text:style-name="T2">na udzielanie świadczeń zdrowotnych w Wojewódzkim Pogotowiu Ratunkowym SP ZOZ w Lublinie w zakresie</text:span><text:span text:style-name="T9"> w dyspozytorni <text:s/>medycznej (dyspozytor medyczny).</text:span></text:p>
      <text:p text:style-name="P51"/>
      <text:p text:style-name="P1">Kwalifikacje zawodowe:</text:p>
      <text:list xml:id="list1456486504" text:style-name="WW8Num2">
        <text:list-item>
          <text:p text:style-name="P46">Nazwa szkoły i rok otrzymania dyplomu ukończenia szkoły: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30710673800744" text:continue-numbering="true" text:style-name="WW8Num2">
        <text:list-item>
          <text:p text:style-name="P46">Nazwa specjalizacji, rok uzyskania specjalizacji: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3) Nazwa kursu kwalifikacyjnego, rok ukończenia: 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4) Inne szkolenia (nazwa kursu, rok ukończenia – z ostatnich 5 lat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.................................. <text:s text:c="2"/></text:p>
      <text:p text:style-name="P6"><text:span text:style-name="T16"><text:s text:c="16"/></text:span><text:span text:style-name="T17"><text:tab/> <text:s text:c="6"/>czytelny <text:s/>podpis</text:span></text:p>
      <text:p text:style-name="P16"/>
      <text:p text:style-name="P16"><text:soft-page-break/>Zatrudnienie przy udzielaniu świadczeń zdrowotnych:</text:p>
      <text:p text:style-name="P12"><text:span text:style-name="T2">1) </text:span><text:span text:style-name="T4">w WPR SP ZOZ w Lublinie:</text:span></text:p>
      <text:p text:style-name="P28"><text:tab/>stanowisko .............................................. od ............................. do ..............................</text:p>
      <text:p text:style-name="P42"><text:tab/>stanowisko .............................................. od ............................. do ..............................</text:p>
      <text:p text:style-name="P29"><text:tab/>stanowisko .............................................. od ............................. do ..............................</text:p>
      <text:p text:style-name="P30"><text:span text:style-name="T7">2) <text:s/>w zespołach ratownictwa medycznego <text:s/>w Państwowym Ratownictwie Medycznym poza WPR SP ZOZ <text:tab/>w Lublinie: <text:s/></text:span><text:span text:style-name="T8"><text:s/></text:span></text:p>
      <text:p text:style-name="P14"><text:tab/>nazwa<text:tab/>zakładu: .....................................................................................................................................</text:p>
      <text:p text:style-name="P14"><text:tab/>stanowisko: .........................................................................................</text:p>
      <text:p text:style-name="P31"><text:span text:style-name="T8"><text:tab/></text:span><text:span text:style-name="T7">od .................................. do ......................................</text:span></text:p>
      <text:p text:style-name="P30"><text:span text:style-name="T8"><text:tab/></text:span><text:span text:style-name="T7">lat: <text:s/>................. miesięcy: ......................</text:span></text:p>
      <text:p text:style-name="P30"><text:span text:style-name="T7">3) <text:s/>w szpitalnych oddziałach ratunkowych lub lotniczym pogotowiu ratunkowym: <text:s/></text:span><text:span text:style-name="T8"><text:s/></text:span></text:p>
      <text:p text:style-name="P14"><text:tab/>nazwa<text:tab/>zakładu: .....................................................................................................................................</text:p>
      <text:p text:style-name="P14"><text:tab/>stanowisko :.........................................................................................</text:p>
      <text:p text:style-name="P31"><text:span text:style-name="T8"><text:tab/></text:span><text:span text:style-name="T7">od .................................. do ......................................</text:span></text:p>
      <text:p text:style-name="P30"><text:span text:style-name="T8"><text:tab/></text:span><text:span text:style-name="T7">lat: <text:s/>................. miesięcy: ......................</text:span></text:p>
      <text:p text:style-name="P32"/>
      <text:p text:style-name="P32"/>
      <text:p text:style-name="P14"><text:tab/>nazwa<text:tab/>zakładu: .....................................................................................................................................</text:p>
      <text:p text:style-name="P14"><text:tab/>stanowisko :.........................................................................................</text:p>
      <text:p text:style-name="P31"><text:span text:style-name="T8"><text:tab/></text:span><text:span text:style-name="T7">od .................................. do ......................................</text:span></text:p>
      <text:p text:style-name="P30"><text:span text:style-name="T8"><text:tab/></text:span><text:span text:style-name="T7">lat: <text:s/>................. miesięcy: ......................</text:span></text:p>
      <text:p text:style-name="P32">4) <text:s/>na stanowisku dyspozytora medycznego w Państwowym Ratownictwie Medycznym poza WPR SP ZOZ <text:tab/>w Lublinie:</text:p>
      <text:p text:style-name="P14"><text:tab/>nazwa<text:tab/>zakładu: .....................................................................................................................................</text:p>
      <text:p text:style-name="P12"><text:span text:style-name="T2"><text:tab/></text:span><text:span text:style-name="T7">od .................................. do ......................................</text:span></text:p>
      <text:p text:style-name="P23"><text:span text:style-name="T8"><text:tab/></text:span><text:span text:style-name="T7">lat: <text:s/>................. miesięcy: ......................</text:span></text:p>
      <text:p text:style-name="P22"/>
      <text:p text:style-name="P14"><text:tab/>nazwa<text:tab/>zakładu: .....................................................................................................................................</text:p>
      <text:p text:style-name="P12"><text:span text:style-name="T2"><text:tab/></text:span><text:span text:style-name="T7">od .................................. do ......................................</text:span></text:p>
      <text:p text:style-name="P23"><text:span text:style-name="T8"><text:tab/></text:span><text:span text:style-name="T7">lat: <text:s/>................. miesięcy: ......................</text:span></text:p>
      <text:p text:style-name="P30"><text:span text:style-name="T7"/></text:p>
      <text:p text:style-name="P34"><text:span text:style-name="T27">5</text:span>) inne:</text:p>
      <text:p text:style-name="P14"><text:tab/>nazwa<text:tab/>zakładu: .....................................................................................................................................</text:p>
      <text:p text:style-name="P14"><text:tab/>stanowisko :.........................................................................................</text:p>
      <text:p text:style-name="P33"><text:tab/>od .................................. do ......................................</text:p>
      <text:p text:style-name="P23"><text:span text:style-name="T8"><text:tab/></text:span><text:span text:style-name="T7">lat: <text:s/>................. miesięcy: ......................</text:span></text:p>
      <text:p text:style-name="P35"/>
      <text:p text:style-name="P35"><text:tab/><text:tab/><text:tab/><text:tab/><text:tab/><text:tab/><text:tab/><text:tab/></text:p>
      <text:p text:style-name="P49"/>
      <text:p text:style-name="P34"/>
      <text:p text:style-name="P34"><text:tab/><text:tab/><text:tab/><text:tab/><text:tab/><text:tab/><text:tab/><text:tab/><text:tab/>.................................. <text:s text:c="2"/></text:p>
      <text:p text:style-name="P3"><text:span text:style-name="T11"><text:s text:c="13"/></text:span><text:span text:style-name="T10"><text:tab/> <text:s text:c="4"/>czytelny <text:s/>podpis</text:span></text:p>
      <text:p text:style-name="P35"><text:soft-page-break/><text:tab/><text:tab/><text:tab/><text:tab/><text:tab/><text:tab/><text:tab/><text:tab/><text:tab/></text:p>
      <text:p text:style-name="P41">Sposób zabezpieczenia świadczeń zdrowotnych:</text:p>
      <text:p text:style-name="P15">Jestem dyspozycyjny (-a) i gotowy (-a) do wykonywania świadczeń zdrowotnych według potrzeb WPR SP ZOZ w Lublinie:</text:p>
      <text:p text:style-name="P9"/>
      <text:p text:style-name="P9"><text:span text:style-name="T4">a) </text:span><text:span text:style-name="T6">codziennie</text:span><text:span text:style-name="T4"> w godz.</text:span><text:span text:style-name="T2"> 7.00–19.00, 19.00-7.00 w tym soboty, </text:span></text:p>
      <text:p text:style-name="P8"><text:span text:style-name="T12"><text:s/></text:span><text:span text:style-name="T2"><text:tab/>niedziele i święta<text:tab/><text:tab/><text:tab/><text:tab/><text:tab/><text:tab/><text:tab/></text:span><text:span text:style-name="T4">tak<text:tab/><text:tab/>nie</text:span></text:p>
      <text:p text:style-name="P17"><text:s/></text:p>
      <text:p text:style-name="P10"><text:span text:style-name="T4">b) </text:span><text:span text:style-name="T6">w niektóre dni tygodnia</text:span><text:span text:style-name="T4"> w godz. 7.00–19.00, 19.00-7.00 <text:tab/><text:tab/><text:tab/>tak<text:tab/><text:tab/>nie</text:span></text:p>
      <text:p text:style-name="P11"><text:s/></text:p>
      <text:p text:style-name="P36">podać w jakie dni tygodnia ..............................................................................</text:p>
      <text:p text:style-name="P2"><text:tab/></text:p>
      <text:p text:style-name="P13">Godziny rozpoczęcia i zakończenia dyżuru uzależnione są od ustalanego czasu świadczenia usług medyczny<text:span text:style-name="T33">ch</text:span>.</text:p>
      <text:p text:style-name="P20"/>
      <text:p text:style-name="P20"><text:tab/><text:tab/><text:tab/><text:tab/><text:tab/><text:tab/><text:tab/><text:tab/></text:p>
      <text:p text:style-name="P40">Zobowiązuję się do wykonania: <text:s text:c="2"/>.......................... godzin w ciągu miesiąca kalendarzowego.</text:p>
      <text:p text:style-name="P34"><text:tab/><text:tab/><text:tab/><text:tab/><text:tab/><text:tab/><text:tab/><text:tab/></text:p>
      <text:p text:style-name="P47"><text:span text:style-name="T21">Proponowane stawki godzinowe za wykonywanie świadczeń zdrowotnych:</text:span></text:p>
      <text:p text:style-name="P47"><text:span text:style-name="T32">1) </text:span><text:span text:style-name="T31">............ <text:s/>- za 1 go</text:span>dzinę wykonywania świadczeń zdrowotnych w dyspozytorni medycznej,</text:p>
      <text:p text:style-name="P30"><text:span text:style-name="T10"><text:tab/><text:tab/><text:tab/><text:tab/><text:tab/><text:tab/><text:tab/><text:tab/></text:span></text:p>
      <text:p text:style-name="P26"><text:span text:style-name="T27">2</text:span>) za zabezpieczenie medyczne imprezy poza ustalonym harmonogramem:</text:p>
      <text:p text:style-name="P37"><text:span text:style-name="T13">a) <text:s text:c="4"/></text:span><text:span text:style-name="T2"><text:tab/>z</text:span><text:span text:style-name="T14">ł. za każdą pełną godzinę wykonywania świadczeń zdrowotnych w zespole ratownictwa medycznego;</text:span></text:p>
      <text:p text:style-name="P27"/>
      <text:p text:style-name="P37"><text:span text:style-name="T13">b) <text:s text:c="4"/></text:span><text:span text:style-name="T2"><text:tab/>z</text:span><text:span text:style-name="T14">ł. za każdą pełną godzinę wykonywania świadczeń zdrowotnych samodzielnie przy wykorzystaniu leków </text:span><text:span text:style-name="T2">i sprz</text:span><text:span text:style-name="T14">ętu Udzielającego zamówienia, a przy użyciu środka transportu - Przyjmującego zamówienie.</text:span></text:p>
      <text:p text:style-name="P14"/>
      <text:p text:style-name="P14">Uwagi i propozycje, które Oferent proponuje wprowadzić do zapisu w projekcie umowy, nie kolidujące z zapisami zawartymi w „Szczegółowych Warunkach Konkursu”. </text:p>
      <text:p text:style-name="P14">Zamawiający zastrzega sobie prawo do nieuwzględnienia zgłoszonych propozycji. </text:p>
      <text:p text:style-name="P14">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5">.................................. <text:s text:c="2"/></text:p>
      <text:p text:style-name="P7"><text:tab/> <text:s text:c="7"/>czytelny <text:s/>podpis</text:p>
      <text:p text:style-name="P18"/>
      <text:p text:style-name="P18">Uwaga:</text:p>
      <text:p text:style-name="P19"><text:span text:style-name="T2">Przy wypełnianiu formularza oferty należy <text:s/></text:span><text:span text:style-name="T5">podkreślić właściwą</text:span><text:span text:style-name="T2"> tylko jedną odpowiedź <text:s/>(tak </text:span><text:span text:style-name="T6">lub</text:span><text:span text:style-name="T2"> nie) <text:s text:c="2"/></text:span></text:p>
      <text:p text:style-name="P19"><text:span text:style-name="T5">np. <text:s/></text:span><text:span text:style-name="T15">tak</text:span><text:span text:style-name="T5"> <text:s text:c="2"/>nie.</text:span></text:p>
      <text:p text:style-name="P15">Miejsca wykropkowane <text:s/>(.............................) należy wypełnić.</text:p>
      <text:p text:style-name="P13"/>
      <text:p text:style-name="P15">*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margin-top="0cm" fo:margin-bottom="0cm" loext:contextual-spacing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501cm"/>
        </style:tab-stops>
      </style:paragraph-properties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Tekst_20_podstawowy_20_3" style:display-name="Tekst podstawowy 3" style:family="paragraph" style:parent-style-name="Standard">
      <style:paragraph-properties fo:line-height="150%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6z0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char" svg:x="19.001cm" svg:y="0.002cm" svg:width="0.053cm" svg:height="0.559cm" draw:z-index="5"><draw:text-box><text:p text:style-name="Header"/></draw:text-box></draw:frame></text:p>
      </style:header>
      <style:footer>
        <text:p text:style-name="Footer"><draw:frame draw:style-name="Mfr2" draw:name="Ramka1" text:anchor-type="char" svg:y="0.007cm" svg:width="0.097cm" svg:height="0.399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zwisko</dc:title>
    <meta:initial-creator>NKD2</meta:initial-creator>
    <meta:creation-date>2008-01-24T08:20:00</meta:creation-date>
    <dc:date>2020-03-05T13:07:09.731000000</dc:date>
    <meta:print-date>2016-09-20T13:36:00</meta:print-date>
    <meta:editing-cycles>144</meta:editing-cycles>
    <meta:editing-duration>PT8H9M6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88" meta:word-count="441" meta:character-count="8130" meta:non-whitespace-character-count="7569"/>
  </office:meta>
</office:document-meta>
</file>