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fo:font-weight="bold" fo:background-color="transparent" style:font-size-asian="11pt" style:font-style-asian="italic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ize="11pt" fo:background-color="transparent" style:font-size-asian="11pt" style:font-size-complex="11pt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10" style:family="paragraph" style:parent-style-name="Tekst_20_podstawowy_20_2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422cm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style:font-name="Calibri" fo:font-size="11pt" fo:letter-spacing="-0.023cm" fo:background-color="transparent" style:font-size-asian="11pt" style:font-size-complex="11pt"/>
    </style:style>
    <style:style style:name="P17" style:family="paragraph" style:parent-style-name="Tekst_20_podstawowy_20_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style:text-underline-style="none" fo:font-weight="bold" fo:background-color="transparent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margin-left="9.991cm" fo:margin-right="0cm" fo:text-indent="0cm" style:auto-text-indent="false"/>
      <style:text-properties style:font-name="Calibri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9.99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libri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1.4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style:font-name="Calibri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1.43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819cm" style:leader-style="dotted" style:leader-text="."/>
        </style:tab-stops>
        <style:background-image/>
      </style:paragraph-properties>
      <style:text-properties fo:font-size="11pt" fo:background-color="transparent" style:font-size-asian="11pt" style:font-size-complex="11pt"/>
    </style:style>
    <style:style style:name="P31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32" style:family="paragraph" style:parent-style-name="Text_20_body">
      <style:paragraph-properties fo:margin-left="9.991cm" fo:margin-right="0cm" fo:text-indent="1.25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8.742cm" fo:margin-right="0cm" fo:text-indent="1.251cm" style:auto-text-indent="false"/>
      <style:text-properties style:font-name="Calibri" fo:font-size="11pt" fo:background-color="transparent" style:font-size-asian="11pt" style:font-size-complex="11pt"/>
    </style:style>
    <style:style style:name="P34" style:family="paragraph" style:parent-style-name="Text_20_body">
      <style:paragraph-properties fo:margin-left="8.742cm" fo:margin-right="0cm" fo:line-height="150%" fo:text-align="justify" style:justify-single-word="false" fo:text-indent="1.251cm" style:auto-text-indent="false"/>
      <style:text-properties style:font-name="Calibri" fo:font-size="9pt" fo:font-weight="normal" fo:background-color="transparent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left="8.742cm" fo:margin-right="0cm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485cm"/>
        </style:tab-stops>
      </style:paragraph-properties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line-height="150%"/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7" style:family="paragraph" style:parent-style-name="Text_20_body_20_indent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38" style:family="paragraph" style:parent-style-name="Standard" style:master-page-name="">
      <style:paragraph-properties fo:margin-left="0.573cm" fo:margin-right="0cm" fo:line-height="100%" fo:text-align="justify" style:justify-single-word="false" fo:orphans="2" fo:widows="2" fo:text-indent="0cm" style:auto-text-indent="false" style:page-number="auto" style:snap-to-layout-grid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.573cm" fo:margin-right="0cm" fo:line-height="100%" fo:text-align="justify" style:justify-single-word="false" fo:orphans="2" fo:widows="2" fo:text-indent="0cm" style:auto-text-indent="false" style:snap-to-layout-grid="false" style:writing-mode="lr-tb"/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0" style:family="paragraph" style:parent-style-name="Header">
      <style:paragraph-properties fo:margin-left="0.573cm" fo:margin-right="0cm" fo:orphans="2" fo:widows="2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41" style:family="paragraph" style:parent-style-name="Header">
      <style:paragraph-properties fo:margin-left="0.573cm" fo:margin-right="0cm" fo:orphans="2" fo:widows="2" fo:text-indent="0cm" style:auto-text-indent="false" style:writing-mode="lr-tb">
        <style:tab-stops/>
      </style:paragraph-properties>
      <style:text-properties style:font-name="Calibri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master-page-name="">
      <style:paragraph-properties fo:margin-left="0.905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Calibri" fo:font-size="11pt" fo:background-color="transparent" style:font-size-asian="11pt" style:font-size-complex="11pt"/>
    </style:style>
    <style:style style:name="P43" style:family="paragraph" style:parent-style-name="Header">
      <style:paragraph-properties>
        <style:tab-stops/>
      </style:paragraph-properties>
      <style:text-properties style:font-name="Calibri" fo:font-size="11pt" fo:background-color="transparent" style:font-size-asian="11pt" style:font-name-complex="Arial" style:font-size-complex="11pt"/>
    </style:style>
    <style:style style:name="P44" style:family="paragraph" style:parent-style-name="Tekst_20_podstawowy_20_2">
      <style:text-properties style:font-name="Calibri" fo:font-size="11pt" fo:font-weight="bold" fo:background-color="transparent" style:font-size-asian="11pt" style:font-weight-asian="bold" style:font-size-complex="11pt"/>
    </style:style>
    <style:style style:name="P45" style:family="paragraph" style:parent-style-name="Standard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Heading_20_3" style:master-page-name="Standard">
      <style:paragraph-properties style:page-number="auto"/>
      <style:text-properties style:font-name="Calibri" fo:font-size="11pt" style:text-underline-style="solid" style:text-underline-width="auto" style:text-underline-color="font-color" fo:background-color="transparent" style:font-size-asian="11pt" style:font-size-complex="11pt"/>
    </style:style>
    <style:style style:name="P4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48" style:family="paragraph" style:parent-style-name="Heading_20_2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 style:list-style-name="WW8Num3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1" style:family="paragraph" style:parent-style-name="Standard" style:list-style-name="WW8Num9">
      <style:paragraph-properties fo:line-height="15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23cm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Calibri"/>
    </style:style>
    <style:style style:name="T14" style:family="text">
      <style:text-properties style:font-name="Calibri" fo:letter-spacing="-0.023cm"/>
    </style:style>
    <style:style style:name="T15" style:family="text">
      <style:text-properties style:font-name="Calibri" style:font-name-asian="Times New Roman"/>
    </style:style>
    <style:style style:name="T16" style:family="text">
      <style:text-properties style:font-name="Calibri" style:font-name-asian="Times New Roman" style:font-name-complex="Times New Roman"/>
    </style:style>
    <style:style style:name="T17" style:family="text">
      <style:text-properties style:text-underline-style="none" style:font-name-complex="Arial"/>
    </style:style>
    <style:style style:name="T18" style:family="text">
      <style:text-properties style:text-underline-style="none" fo:font-weight="bold" style:font-weight-asian="bold" style:font-name-complex="Ari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3">Oferentowi nie wolno dokonywać żadnych zmian we wzorze druku „OFERTA”.</text:h>
      <text:p text:style-name="P2"/>
      <text:p text:style-name="P2">Nazwisko..................................................................<text:span text:style-name="T2"><text:tab/><text:tab/><text:tab/><text:tab/>Lublin, dn......................... r.</text:span></text:p>
      <text:p text:style-name="P2">Imię...........................................................................</text:p>
      <text:p text:style-name="P2">PESEL: .......................................................................<text:tab/><text:tab/><text:tab/></text:p>
      <text:p text:style-name="P2">Adres.........................................................................</text:p>
      <text:p text:style-name="P2">...................................................................................</text:p>
      <text:p text:style-name="P2">Telefon kom. .............................................................</text:p>
      <text:p text:style-name="P2">Adres e-mail: ..............................................................</text:p>
      <text:h text:style-name="P47" text:outline-level="1"/>
      <text:h text:style-name="P47" text:outline-level="1">O F E R T A</text:h>
      <text:p text:style-name="P3"/>
      <text:p text:style-name="P3">na udzielanie świadczeń zdrowotnych w Wojewódzkim Pogotowiu Ratunkowym SP ZOZ w Lublinie w zakresie:</text:p>
      <text:h text:style-name="P49" text:outline-level="2">- pielęgniarek/pielęgniarzy systemu w zespołach ratownictwa medycznego / z uprawnieniami do kierowania pojazdem uprzywilejowanym *</text:h>
      <text:p text:style-name="P11"/>
      <text:p text:style-name="P4"/>
      <text:p text:style-name="P4">*- niepotrzebne skreślić</text:p>
      <text:p text:style-name="P4"/>
      <text:p text:style-name="P36">Kwalifikacje zawodowe:</text:p>
      <text:list xml:id="list4777801669249005356" text:style-name="WW8Num3">
        <text:list-item>
          <text:p text:style-name="P50">Nazwa szkoły i rok otrzymania dyplomu ukończenia szkoły: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779943" text:continue-numbering="true" text:style-name="WW8Num3">
        <text:list-item>
          <text:p text:style-name="P50">Nazwa specjalizacji, rok uzyskania specjalizacji: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3) Nazwa kursu kwalifikacyjnego, rok ukończenia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4) Inne szkolenia (nazwa kursu, rok ukończenia – z ostatnich 5 lat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2"/>
      <text:p text:style-name="P32"/>
      <text:p text:style-name="P32">.................................. <text:s text:c="2"/></text:p>
      <text:p text:style-name="P34"><text:s text:c="16"/><text:tab/> <text:s text:c="6"/>czytelny <text:s/>podpis</text:p>
      <text:p text:style-name="P6"><text:soft-page-break/>Zatrudnienie przy udzielaniu świadczeń zdrowotnych:</text:p>
      <text:p text:style-name="P2">1) <text:span text:style-name="T11">w WPR SP ZOZ w Lublinie:</text:span></text:p>
      <text:p text:style-name="P8"><text:tab/>stanowisko .............................................. od ............................. do ..............................</text:p>
      <text:p text:style-name="P37"><text:tab/>stanowisko .............................................. od ............................. do ..............................</text:p>
      <text:p text:style-name="P9"><text:tab/>stanowisko .............................................. od ............................. do ..............................</text:p>
      <text:p text:style-name="P45"/>
      <text:p text:style-name="P24"><text:span text:style-name="T19">2) <text:s/>w zespołach ratownictwa medycznego <text:s/>w Państwowym Ratownictwie Medycznym poza WPR SP ZOZ <text:tab/>w Lublinie: <text:s/></text:span><text:span text:style-name="T20"><text:s/></text:span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: .........................................................................................</text:p>
      <text:p text:style-name="P19"><text:span text:style-name="T18"><text:tab/></text:span><text:span text:style-name="T17">od .................................. do ......................................</text:span></text:p>
      <text:p text:style-name="P18"><text:span text:style-name="T18"><text:tab/></text:span><text:span text:style-name="T17">lat: <text:s/>................. miesięcy: ......................</text:span></text:p>
      <text:p text:style-name="P20"/>
      <text:p text:style-name="P18"><text:span text:style-name="T17">3) <text:s/>w szpitalnych oddziałach ratunkowych lub lotniczym pogotowiu ratunkowym: <text:s/></text:span><text:span text:style-name="T18"><text:s/></text:span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9"><text:span text:style-name="T18"><text:tab/></text:span><text:span text:style-name="T17">od .................................. do ......................................</text:span></text:p>
      <text:p text:style-name="P18"><text:span text:style-name="T18"><text:tab/></text:span><text:span text:style-name="T17">lat: <text:s/>................. miesięcy: ......................</text:span></text:p>
      <text:p text:style-name="P20"/>
      <text:p text:style-name="P20"/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9"><text:span text:style-name="T18"><text:tab/></text:span><text:span text:style-name="T17">od .................................. do ......................................</text:span></text:p>
      <text:p text:style-name="P18"><text:span text:style-name="T18"><text:tab/></text:span><text:span text:style-name="T17">lat: <text:s/>................. miesięcy: ......................</text:span></text:p>
      <text:p text:style-name="P20"/>
      <text:p text:style-name="P20">4) <text:s/>na stanowisku dyspozytora medycznego w Państwowym Ratownictwie Medycznym poza WPR SP ZOZ <text:tab/>w Lublinie:</text:p>
      <text:p text:style-name="P2"><text:tab/>nazwa<text:tab/>zakładu: .....................................................................................................................................</text:p>
      <text:p text:style-name="P2"><text:tab/><text:span text:style-name="T19">od .................................. do ......................................</text:span></text:p>
      <text:p text:style-name="P12"><text:span text:style-name="T18"><text:tab/></text:span><text:span text:style-name="T17">lat: <text:s/>................. miesięcy: ......................</text:span></text:p>
      <text:p text:style-name="P13"/>
      <text:p text:style-name="P2"><text:tab/>nazwa<text:tab/>zakładu: .....................................................................................................................................</text:p>
      <text:p text:style-name="P2"><text:tab/><text:span text:style-name="T19">od .................................. do ......................................</text:span></text:p>
      <text:p text:style-name="P12"><text:span text:style-name="T18"><text:tab/></text:span><text:span text:style-name="T17">lat: <text:s/>................. miesięcy: ......................</text:span></text:p>
      <text:p text:style-name="P22"/>
      <text:p text:style-name="P22">5) jako kierowca pojazdu uprzywilejowanego poza WPR SP ZOZ w Lublinie: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9"><text:span text:style-name="T18"><text:tab/></text:span><text:span text:style-name="T17">od .................................. do ......................................</text:span></text:p>
      <text:p text:style-name="P18"><text:span text:style-name="T18"><text:tab/></text:span><text:span text:style-name="T17">lat: <text:s/>................. miesięcy: ......................</text:span></text:p>
      <text:p text:style-name="P23"/>
      <text:p text:style-name="P20"/>
      <text:p text:style-name="P22"><text:tab/><text:tab/><text:tab/><text:tab/><text:tab/><text:tab/><text:tab/><text:tab/><text:tab/>.................................. <text:s text:c="2"/></text:p>
      <text:p text:style-name="P26"><text:s text:c="13"/><text:tab/> <text:s text:c="3"/><text:span text:style-name="T21"><text:s/>czytelny <text:s/>podpis</text:span></text:p>
      <text:p text:style-name="P2"><text:soft-page-break/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9"><text:span text:style-name="T18"><text:tab/></text:span><text:span text:style-name="T17">od .................................. do ......................................</text:span></text:p>
      <text:p text:style-name="P18"><text:span text:style-name="T18"><text:tab/></text:span><text:span text:style-name="T17">lat: <text:s/>................. miesięcy: ......................</text:span></text:p>
      <text:p text:style-name="P22"/>
      <text:p text:style-name="P22">6) inne: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19"><text:span text:style-name="T17"><text:tab/></text:span><text:span text:style-name="T17">od .................................. do ......................................</text:span></text:p>
      <text:p text:style-name="P12"><text:span text:style-name="T18"><text:tab/></text:span><text:span text:style-name="T17">lat: <text:s/>................. miesięcy: ......................</text:span></text:p>
      <text:p text:style-name="P23"/>
      <text:p text:style-name="P23"><text:tab/><text:tab/><text:tab/><text:tab/><text:tab/><text:tab/><text:tab/><text:tab/></text:p>
      <text:p text:style-name="P2"><text:tab/>nazwa<text:tab/>zakładu: .....................................................................................................................................</text:p>
      <text:p text:style-name="P2"><text:tab/>stanowisko :.........................................................................................</text:p>
      <text:p text:style-name="P21"><text:tab/>od .................................. do ......................................</text:p>
      <text:p text:style-name="P12"><text:span text:style-name="T18"><text:tab/></text:span><text:span text:style-name="T17">lat: <text:s/>................. miesięcy: ......................</text:span></text:p>
      <text:p text:style-name="P23"/>
      <text:p text:style-name="P23"><text:tab/><text:tab/><text:tab/><text:tab/><text:tab/><text:tab/><text:tab/><text:tab/><text:tab/></text:p>
      <text:p text:style-name="P44">Sposób zabezpieczenia świadczeń zdrowotnych:</text:p>
      <text:p text:style-name="P3">Jestem dyspozycyjny (-a) i gotowy (-a) do wykonywania świadczeń zdrowotnych według potrzeb WPR SP ZOZ w Lublinie:</text:p>
      <text:p text:style-name="P41"/>
      <text:p text:style-name="P40"><text:span text:style-name="T12">a) codziennie w godz.</text:span><text:span text:style-name="T10"> 7.00–19.00, 19.00-7.00 w tym soboty, </text:span></text:p>
      <text:p text:style-name="P43"><text:s/><text:tab/>niedziele i święta<text:tab/><text:tab/><text:tab/><text:tab/><text:tab/><text:tab/><text:tab/><text:span text:style-name="T11">tak<text:tab/><text:tab/>nie</text:span></text:p>
      <text:p text:style-name="P4"><text:s/></text:p>
      <text:p text:style-name="P38">b) w niektóre dni tygodnia w godz. 7.00–19.00, 19.00-7.00 <text:tab/><text:tab/><text:tab/>tak<text:tab/><text:tab/>nie</text:p>
      <text:p text:style-name="P39"><text:s/></text:p>
      <text:p text:style-name="P4"/>
      <text:p text:style-name="P42">podać w jakie dni tygodnia ..............................................................................</text:p>
      <text:p text:style-name="P25"><text:tab/></text:p>
      <text:p text:style-name="P1">Godziny rozpoczęcia i zakończenia dyżuru uzależnione są od ustalanego czasu świadczenia usług medyczny w danej Filii lub Podstacji.</text:p>
      <text:p text:style-name="P14"><text:tab/><text:tab/><text:tab/><text:tab/><text:tab/><text:tab/><text:tab/><text:tab/></text:p>
      <text:p text:style-name="P7">Zgłaszam gotowość do:</text:p>
      <text:p text:style-name="P3"/>
      <text:p text:style-name="P3">a) wykonywania świadczeń zdrowotnych jako kierownik <text:tab/><text:tab/>tak<text:tab/><text:tab/>nie</text:p>
      <text:p text:style-name="P27">podstawowego zespołu ratownictwa medycznego</text:p>
      <text:p text:style-name="P3"/>
      <text:p text:style-name="P3">b) wykonywania zadań kierowcy pojazdu uprzywilejowanego<text:tab/><text:tab/>tak<text:tab/><text:tab/>nie</text:p>
      <text:h text:style-name="P48" text:outline-level="2"/>
      <text:h text:style-name="P48" text:outline-level="2">c) wykonywania świadczeń zdrowotnych jako dyspozytor <text:tab/><text:tab/>tak<text:tab/><text:tab/>nie</text:h>
      <text:p text:style-name="P28">medyczny </text:p>
      <text:p text:style-name="P3">d) zabezpieczenia medycznego imprezy<text:tab/><text:tab/><text:tab/><text:tab/><text:tab/>tak<text:tab/><text:tab/>nie</text:p>
      <text:p text:style-name="P27">poza harmonogramem</text:p>
      <text:p text:style-name="P3">e) zabezpieczania transportu sanitarnego <text:tab/><text:tab/><text:tab/><text:tab/>tak<text:tab/><text:tab/>nie</text:p>
      <text:p text:style-name="P3"/>
      <text:p text:style-name="P3"/>
      <text:p text:style-name="P3"/>
      <text:p text:style-name="P32">.................................. <text:s text:c="2"/></text:p>
      <text:p text:style-name="P35"><text:tab/> <text:s text:c="7"/><text:span text:style-name="T21">czytelny <text:s/>podpis</text:span></text:p>
      <text:p text:style-name="P6"><text:soft-page-break/>Proponowane stawki godzinowe za wykonywanie świadczeń zdrowotnych:</text:p>
      <text:list xml:id="list5493519616769359540" text:style-name="WW8Num9">
        <text:list-item>
          <text:p text:style-name="P51">............ <text:s/>- za 1 godzinę wykonywania świadczeń zdrowotnych w zespołach ratownictwa medycznego/transportu sanitarnego,</text:p>
        </text:list-item>
        <text:list-item>
          <text:p text:style-name="P51">............ <text:s/>- za 1 godzinę wykonywania świadczeń zdrowotnych w dyspozytorni medycznej,</text:p>
        </text:list-item>
      </text:list>
      <text:p text:style-name="P15">3) za zabezpieczenie medyczne imprezy poza ustalonym harmonogramem:</text:p>
      <text:p text:style-name="P30"><text:span text:style-name="T14">a) <text:s text:c="4"/></text:span><text:span text:style-name="T13"><text:tab/>z</text:span><text:span text:style-name="T16">ł</text:span><text:span text:style-name="T15">. za ka</text:span><text:span text:style-name="T16">ż</text:span><text:span text:style-name="T15">d</text:span><text:span text:style-name="T16">ą</text:span><text:span text:style-name="T15"> pełną godzin</text:span><text:span text:style-name="T16">ę</text:span><text:span text:style-name="T15"> wykonywania </text:span><text:span text:style-name="T16">ś</text:span><text:span text:style-name="T15">wiadcze</text:span><text:span text:style-name="T16">ń</text:span><text:span text:style-name="T15"> zdrowotnych w zespole ratownictwa medycznego;</text:span></text:p>
      <text:p text:style-name="P16"/>
      <text:p text:style-name="P29"><text:span text:style-name="T7">b) <text:s text:c="4"/></text:span><text:tab/>z<text:span text:style-name="T9">ł</text:span><text:span text:style-name="T8">. za ka</text:span><text:span text:style-name="T9">ż</text:span><text:span text:style-name="T8">d</text:span><text:span text:style-name="T9">ą</text:span><text:span text:style-name="T8"> pełną godzin</text:span><text:span text:style-name="T9">ę</text:span><text:span text:style-name="T8"> wykonywania </text:span><text:span text:style-name="T9">ś</text:span><text:span text:style-name="T8">wiadcze</text:span><text:span text:style-name="T9">ń</text:span><text:span text:style-name="T8"> zdrowotnych samodzielnie przy wykorzystaniu lek</text:span><text:span text:style-name="T9">ó</text:span><text:span text:style-name="T8">w </text:span>i sprz<text:span text:style-name="T9">ę</text:span><text:span text:style-name="T8">tu Udzielaj</text:span><text:span text:style-name="T9">ą</text:span><text:span text:style-name="T8">cego zam</text:span><text:span text:style-name="T9">ó</text:span><text:span text:style-name="T8">wienia, a przy u</text:span><text:span text:style-name="T9">ż</text:span><text:span text:style-name="T8">yciu </text:span><text:span text:style-name="T9">ś</text:span><text:span text:style-name="T8">rodka transportu - Przyjmuj</text:span><text:span text:style-name="T9">ą</text:span><text:span text:style-name="T8">cego zam</text:span><text:span text:style-name="T9">ó</text:span><text:span text:style-name="T8">wienie.</text:span></text:p>
      <text:p text:style-name="P2"/>
      <text:p text:style-name="P17">Zobowiązuję się do wykonania: <text:s text:c="2"/>.......................... godzin w ciągu miesiąca kalendarzowego.</text:p>
      <text:p text:style-name="P10"/>
      <text:p text:style-name="P10"/>
      <text:p text:style-name="P2">Uwagi i propozycje, które Oferent proponuje wprowadzić do zapisu w projekcie umowy, nie kolidujące z zapisami zawartymi w „Szczegółowych Warunkach Konkursu”. </text:p>
      <text:p text:style-name="P2">Zamawiający zastrzega sobie prawo do nieuwzględnienia zgłoszonych propozycji. 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31">.................................. <text:s text:c="2"/></text:p>
      <text:p text:style-name="P33"><text:tab/> <text:s text:c="6"/><text:span text:style-name="T21"><text:s/>czytelny <text:s/>podpis</text:span></text:p>
      <text:p text:style-name="P5"/>
      <text:p text:style-name="P5">Uwaga:</text:p>
      <text:p text:style-name="P3">Przy wypełnianiu formularza oferty należy <text:s/><text:span text:style-name="T3">podkreślić właściwą</text:span> tylko jedną odpowiedź <text:s/>(tak <text:span text:style-name="T4">lub</text:span> nie) <text:s text:c="2"/></text:p>
      <text:p text:style-name="P3"><text:span text:style-name="T3">np. <text:s/></text:span><text:span text:style-name="T6">tak</text:span><text:span text:style-name="T3"> <text:s text:c="2"/>nie.</text:span></text:p>
      <text:p text:style-name="P3">Miejsca wykropkowane <text:s/>(.............................) należy wypełnić.</text:p>
      <text:p text:style-name="P1"/>
      <text:p text:style-name="P3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244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="100%" fo:margin-left="0.751cm" fo:margin-right="0cm" fo:margin-top="0cm" fo:margin-bottom="0cm" fo:text-indent="-0.751cm" style:auto-text-indent="false">
        <style:tab-stops>
          <style:tab-stop style:position="0.501cm"/>
        </style:tab-stops>
      </style:paragraph-properties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Tekst_20_podstawowy_20_3" style:display-name="Tekst podstawowy 3" style:family="paragraph" style:parent-style-name="Standard">
      <style:paragraph-properties fo:line-height="150%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2" style:family="text">
      <style:text-properties style:font-name="Times New Roman" style:font-name-asian="Times New Roman"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>
      <style:text-properties style:font-name="Times New Roman" style:font-name-asian="Times New Roman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6z0" style:family="text">
      <style:text-properties style:font-name-complex="Ari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2" text:anchor-type="paragraph" svg:y="0.002cm" fo:min-width="0.041cm" draw:z-index="7"><draw:text-box fo:min-height="0.058cm"><text:p text:style-name="Header"/></draw:text-box></draw:frame></text:p>
      </style:header>
      <style:footer>
        <text:p text:style-name="Footer"><draw:frame draw:style-name="Mfr2" draw:name="Ramka1" text:anchor-type="paragraph" svg:y="0.007cm" svg:width="0.106cm" draw:z-index="3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zwisko</dc:title>
    <meta:initial-creator>NKD2</meta:initial-creator>
    <meta:creation-date>2008-01-24T08:20:00</meta:creation-date>
    <dc:date>2017-06-05T13:58:01.94</dc:date>
    <meta:print-date>2016-09-20T13:36:29.17</meta:print-date>
    <meta:editing-cycles>133</meta:editing-cycles>
    <meta:editing-duration>PT7H45M</meta:editing-duration>
    <meta:generator>OpenOffice/4.1.0$Win32 OpenOffice.org_project/410m18$Build-9764</meta:generator>
    <meta:document-statistic meta:table-count="0" meta:image-count="0" meta:object-count="0" meta:page-count="4" meta:paragraph-count="114" meta:word-count="573" meta:character-count="10301"/>
  </office:meta>
</office:document-meta>
</file>