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A8B8BF5703C97B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6.129cm" svg:x="1cm" svg:y="1.785cm">
          <draw:image xlink:href="Pictures/10000000000006A400000922A8B8BF5703C97BA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1.1.2$Windows_X86_64 LibreOffice_project/5d19a1bfa650b796764388cd8b33a5af1f5baa1b</meta:generator>
  </office:meta>
</office:document-meta>
</file>