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fo:font-size="10pt" style:text-underline-style="solid" style:text-underline-width="auto" style:text-underline-color="font-color" style:font-size-asian="10pt"/>
    </style:style>
    <style:style style:name="P3" style:family="paragraph" style:parent-style-name="Text_20_body">
      <style:paragraph-properties fo:margin-left="8.742cm" fo:margin-right="0cm" fo:text-indent="1.249cm" style:auto-text-indent="false"/>
    </style:style>
    <style:style style:name="P4" style:family="paragraph" style:parent-style-name="Text_20_body">
      <style:paragraph-properties fo:margin-left="8.742cm" fo:margin-right="0cm" fo:text-indent="1.249cm" style:auto-text-indent="false"/>
      <style:text-properties fo:font-size="8pt" style:font-size-asian="8pt"/>
    </style:style>
    <style:style style:name="P5" style:family="paragraph" style:parent-style-name="Text_20_body">
      <style:paragraph-properties fo:margin-left="8.742cm" fo:margin-right="0cm" fo:text-indent="1.249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8.742cm" fo:margin-right="0cm" fo:line-height="150%" fo:text-indent="-8.731cm" style:auto-text-indent="false"/>
      <style:text-properties fo:font-size="10pt" style:font-size-asian="10pt"/>
    </style:style>
    <style:style style:name="P7" style:family="paragraph" style:parent-style-name="Text_20_body">
      <style:paragraph-properties fo:margin-left="9.991cm" fo:margin-right="0cm" fo:text-indent="1.251cm" style:auto-text-indent="false"/>
      <style:text-properties fo:font-size="10pt" style:font-size-asian="10pt"/>
    </style:style>
    <style:style style:name="P8" style:family="paragraph" style:parent-style-name="Text_20_body">
      <style:paragraph-properties fo:margin-left="9.991cm" fo:margin-right="0cm" fo:text-align="justify" style:justify-single-word="false" fo:text-indent="1.251cm" style:auto-text-indent="false">
        <style:tab-stops>
          <style:tab-stop style:position="44.408cm"/>
        </style:tab-stops>
      </style:paragraph-properties>
    </style:style>
    <style:style style:name="P9" style:family="paragraph" style:parent-style-name="Text_20_body">
      <style:paragraph-properties fo:margin-left="9.991cm" fo:margin-right="0cm" fo:text-indent="1.251cm" style:auto-text-indent="false"/>
      <style:text-properties fo:font-size="9pt" fo:font-style="italic" fo:font-weight="bold" style:font-size-asian="9pt" style:font-style-asian="italic" style:font-weight-asian="bold"/>
    </style:style>
    <style:style style:name="P10" style:family="paragraph" style:parent-style-name="Tekst_20_podstawowy_20_21">
      <style:text-properties fo:font-size="10pt" style:font-size-asian="10pt"/>
    </style:style>
    <style:style style:name="P11" style:family="paragraph" style:parent-style-name="Tekst_20_podstawowy_20_21">
      <style:text-properties fo:font-size="10pt" style:text-underline-style="none" style:font-size-asian="10pt"/>
    </style:style>
    <style:style style:name="P12" style:family="paragraph" style:parent-style-name="Tekst_20_podstawowy_20_21">
      <style:paragraph-properties fo:margin-left="0.501cm" fo:margin-right="0cm" fo:text-indent="0cm" style:auto-text-indent="false"/>
      <style:text-properties fo:font-size="10pt" style:text-underline-style="none" fo:font-weight="bold" style:font-size-asian="10pt" style:font-weight-asian="bold"/>
    </style:style>
    <style:style style:name="P13" style:family="paragraph" style:parent-style-name="Footer">
      <style:paragraph-properties fo:margin-left="0cm" fo:margin-right="0.635cm" fo:text-indent="0cm" style:auto-text-indent="false">
        <style:tab-stops>
          <style:tab-stop style:position="16.002cm" style:type="center"/>
        </style:tab-stops>
      </style:paragraph-properties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line-height="150%"/>
      <style:text-properties fo:font-size="10pt" style:font-size-asian="10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1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0pt" style:font-size-asian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9" style:family="paragraph" style:parent-style-name="Standard">
      <style:paragraph-properties fo:line-height="200%"/>
      <style:text-properties fo:font-size="10pt" style:font-size-asian="10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P27" style:family="paragraph" style:parent-style-name="Standard">
      <style:paragraph-properties fo:margin-left="0.635cm" fo:margin-right="0cm" fo:text-indent="-0.635cm" style:auto-text-indent="false"/>
      <style:text-properties fo:font-size="10pt" style:font-size-asian="10pt"/>
    </style:style>
    <style:style style:name="P28" style:family="paragraph" style:parent-style-name="Standard" style:list-style-name="WW8Num2">
      <style:paragraph-properties fo:margin-left="0.635cm" fo:margin-right="0cm" fo:text-indent="-0.635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0pt" style:font-size-asian="10pt"/>
    </style:style>
    <style:style style:name="P3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fo:font-size="10pt" style:font-size-asian="10pt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</style:tab-stops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style:font-size-asian="10pt"/>
    </style:style>
    <style:style style:name="P35" style:family="paragraph" style:parent-style-name="Standard">
      <style:paragraph-properties fo:margin-left="8.742cm" fo:margin-right="0cm" fo:line-height="150%" fo:text-align="justify" style:justify-single-word="false" fo:text-indent="-8.731cm" style:auto-text-indent="false"/>
      <style:text-properties fo:font-size="10pt" style:font-size-asian="10pt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.501cm" fo:margin-right="0cm" fo:text-indent="0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9.991cm" fo:margin-right="0cm" fo:text-align="justify" style:justify-single-word="false" fo:text-indent="-10.028cm" style:auto-text-indent="false">
        <style:tab-stops>
          <style:tab-stop style:position="35.052cm"/>
        </style:tab-stops>
      </style:paragraph-properties>
      <style:text-properties fo:font-size="10pt" fo:font-weight="bold" style:font-size-asian="10pt" style:font-weight-asian="bold"/>
    </style:style>
    <style:style style:name="P3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Heading_20_2">
      <style:paragraph-properties fo:margin-left="1.016cm" fo:margin-right="0cm" fo:line-height="150%" fo:text-indent="-1.016cm" style:auto-text-indent="false"/>
      <style:text-properties fo:font-size="10pt" style:font-size-asian="10pt"/>
    </style:style>
    <style:style style:name="P41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Tekst_20_podstawowy_20_wcięty_20_21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fo:font-size="10pt" fo:font-weight="bold" style:font-size-asian="10pt" style:font-weight-asian="bold"/>
    </style:style>
    <style:style style:name="P43" style:family="paragraph" style:parent-style-name="Tekst_20_podstawowy_20_wcięty_20_21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fo:font-size="10pt" fo:font-weight="bold" style:font-size-asian="10pt" style:font-weight-asian="bold"/>
    </style:style>
    <style:style style:name="P44" style:family="paragraph" style:parent-style-name="Tekst_20_podstawowy_20_wcięty_20_2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7.303cm"/>
        </style:tab-stops>
      </style:paragraph-properties>
    </style:style>
    <style:style style:name="P45" style:family="paragraph" style:parent-style-name="Heading_20_3" style:master-page-name="Standard">
      <style:paragraph-properties fo:margin-left="1.27cm" fo:margin-right="0cm" fo:text-indent="-1.27cm" style:auto-text-indent="false" style:page-number="auto"/>
      <style:text-properties fo:font-size="12pt" style:text-underline-style="solid" style:text-underline-width="auto" style:text-underline-color="font-color" style:font-size-asian="12pt"/>
    </style:style>
    <style:style style:name="P46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language="de" fo:country="DE" style:font-size-asian="10pt"/>
    </style:style>
    <style:style style:name="T6" style:family="text">
      <style:text-properties fo:font-size="10pt" style:text-underline-style="none" style:font-size-asian="10pt"/>
    </style:style>
    <style:style style:name="T7" style:family="text">
      <style:text-properties fo:font-size="10pt" style:text-underline-style="none" fo:font-weight="bold" style:font-size-asian="10pt" style:font-weight-asian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style:font-size-asian="10pt" style:font-weight-asian="normal" style:font-weight-complex="normal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8pt" style:font-size-asian="8pt"/>
    </style:style>
    <style:style style:name="T15" style:family="text">
      <style:text-properties fo:font-size="9pt" fo:font-style="italic" fo:font-weight="bold" style:font-size-asian="9pt" style:font-style-asian="italic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3">Oferentowi nie wolno dokonywać żadnych zmian we wzorze druku „OFERTA”.</text:h>
      <text:p text:style-name="P1"/>
      <text:p text:style-name="P1"/>
      <text:p text:style-name="Text_20_body"><text:span text:style-name="T1"><text:tab/><text:tab/><text:tab/><text:tab/><text:tab/><text:tab/><text:tab/><text:tab/><text:tab/></text:span><text:span text:style-name="T5">Lublin, dnia .......................r.</text:span></text:p>
      <text:p text:style-name="P16">Nazwisko................................................</text:p>
      <text:p text:style-name="P16">Imię.........................................................</text:p>
      <text:p text:style-name="P16">Adres.......................................................</text:p>
      <text:p text:style-name="P16">................................................................</text:p>
      <text:p text:style-name="P16">PESEL: ...................................................</text:p>
      <text:p text:style-name="P18">REGON: .................................................</text:p>
      <text:p text:style-name="P18">(dla tych co zarejestrowali działalność)</text:p>
      <text:p text:style-name="P16"/>
      <text:p text:style-name="P16">NIP: ......................................................</text:p>
      <text:p text:style-name="P16">Telefon: <text:s/>...............................................</text:p>
      <text:p text:style-name="P23"><text:span text:style-name="T1"><text:s text:c="7"/>kom.: <text:s/>.............................................</text:span></text:p>
      <text:p text:style-name="P16">Adres e-mail: .........................................</text:p>
      <text:p text:style-name="P18"/>
      <text:p text:style-name="P18"/>
      <text:h text:style-name="P39" text:outline-level="1">O F E R T A</text:h>
      <text:p text:style-name="P24"/>
      <text:p text:style-name="P25"><text:span text:style-name="T11">na wykonywanie świadczeń zdrowotnych w Wojewódzkim Pogotowiu Ratunkowym SP ZOZ w Lublinie przez pielęgniarkę/pielęgniarza w zespole neonatologicznym "N"</text:span><text:span text:style-name="T12">.</text:span></text:p>
      <text:p text:style-name="P18"/>
      <text:p text:style-name="P18"/>
      <text:p text:style-name="P2">Kwalifikacje zawodowe:</text:p>
      <text:list xml:id="list6137763607339549430" text:style-name="WW8Num2">
        <text:list-item>
          <text:p text:style-name="P28">Nazwa i rok ukończenia szkoły .........................................................................................................................</text:p>
        </text:list-item>
      </text:list>
      <text:p text:style-name="P27"/>
      <text:list xml:id="list32295091" text:continue-numbering="true" text:style-name="WW8Num2">
        <text:list-item>
          <text:p text:style-name="P30">Nazwa i stopień specjalizacji, rok uzyskania specjalizacji ………………………….......……………………..</text:p>
        </text:list-item>
      </text:list>
      <text:p text:style-name="P29"/>
      <text:p text:style-name="P25"><text:span text:style-name="T1"><text:s text:c="5"/>................................................................................................................................................................................</text:span></text:p>
      <text:p text:style-name="P25"/>
      <text:p text:style-name="P34">3) Dla specjalizujących się zgodnie z wymogami zawartymi w warunkach szczegółowych. Nazwa specjalizacji, data rozpoczęcia specjalizacji, ukończone staże w trakcie specjalizacji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5">4) <text:s/>Odbyte szkolenia w zakresie neonatologii (nazwa kursu lub szkolenia, rok ukończenia, jednostka organizująca szkolenie): 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</text:p>
      <text:p text:style-name="P6"/>
      <text:p text:style-name="P17">5) <text:s/>Inne odbyte szkolenia mające zastosowanie przy udzielaniu świadczeń zdrowotnych (nazwa kursu lub szkolenia, rok ukończenia, jednostka organizująca szkolenie): 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3"><text:span text:style-name="T1"><text:s text:c="4"/>...................................…………… <text:s text:c="2"/></text:span></text:p>
      <text:p text:style-name="P36"><text:span text:style-name="T14"><text:s text:c="10"/>czytelny <text:s/>podpis</text:span></text:p>
      <text:p text:style-name="P11"><text:soft-page-break/></text:p>
      <text:p text:style-name="P11">Dotychczasowa praca w Wojewódzkim Pogotowiu Ratunkowym SP ZOZ w Lublinie i filiach (poprzednio WSPRiTS <text:s/>SP ZOZ w Lublinie ):</text:p>
      <text:p text:style-name="P14"/>
      <text:p text:style-name="P14">1) umowa o pracę - <text:s text:c="12"/>od.......................................do.................................</text:p>
      <text:p text:style-name="P14"/>
      <text:p text:style-name="P14">2) umowa cywilnoprawna - od ..................................... do..................................</text:p>
      <text:p text:style-name="P14"/>
      <text:p text:style-name="P37">Ogółem staż w WPR SP ZOZ w Lublinie .................................................</text:p>
      <text:p text:style-name="P37"/>
      <text:p text:style-name="P19">Staż w innych stacjach pogotowia ratunkowego: od ............................................ do ............................................</text:p>
      <text:p text:style-name="P19">nazwa: ........................................... <text:s/>……………………………………………………..........................................</text:p>
      <text:p text:style-name="P19">Staż w SOR: od ............................................ do ............................................</text:p>
      <text:p text:style-name="P19">nazwa: ........................................... <text:s/>……………………………………………………..........................................</text:p>
      <text:p text:style-name="P19">Staż w Oddziale Intensywnej Terapii od ............................................ do ............................................</text:p>
      <text:p text:style-name="P19">nazwa: ........................................... <text:s/>……………………………………………………..........................................</text:p>
      <text:p text:style-name="P19">Staż w innych oddziałach od ............................................ do ............................................</text:p>
      <text:p text:style-name="P19">nazwa: ........................................... ……………………………………………………..........................................</text:p>
      <text:p text:style-name="P18">Uwagi oferenta...............................................................................</text:p>
      <text:p text:style-name="P12"/>
      <text:p text:style-name="P12"/>
      <text:p text:style-name="P18">Emeryt<text:tab/><text:tab/><text:tab/><text:tab/><text:tab/><text:tab/><text:tab/><text:tab/>tak<text:tab/><text:tab/>nie</text:p>
      <text:p text:style-name="P18"/>
      <text:p text:style-name="P18">Rencista<text:tab/><text:tab/><text:tab/><text:tab/><text:tab/><text:tab/><text:tab/><text:tab/>tak<text:tab/><text:tab/>nie</text:p>
      <text:p text:style-name="P10"/>
      <text:p text:style-name="P10"/>
      <text:p text:style-name="Tekst_20_podstawowy_20_21"><text:span text:style-name="T2">Sposób zabezpieczenia świadczeń zdrowotnych w zespole neonatologicznym "N"</text:span><text:span text:style-name="T2">:</text:span></text:p>
      <text:p text:style-name="P18"/>
      <text:p text:style-name="P18">gotowość do wykonywania świadczeń zdrowotnych </text:p>
      <text:p text:style-name="P18">codziennie od poniedziałku do piątku w godzinach </text:p>
      <text:p text:style-name="P18">7.00/7.30 /8.00 – 15.00/15.30/16.00 oraz w godzinach </text:p>
      <text:p text:style-name="P18">popołudniowych i nocnych w dni robocze oraz soboty, </text:p>
      <text:p text:style-name="P18">niedziele i święta w skali miesiąca<text:tab/><text:tab/><text:tab/><text:tab/><text:tab/>tak<text:tab/><text:tab/>nie</text:p>
      <text:p text:style-name="P18"/>
      <text:p text:style-name="P18"/>
      <text:p text:style-name="P18">w niektóre dni tygodnia przez 24 godziny <text:tab/><text:tab/><text:tab/><text:tab/>tak<text:tab/><text:tab/>nie</text:p>
      <text:p text:style-name="P18">wymienić dni: ..........................................................................</text:p>
      <text:p text:style-name="P18"/>
      <text:p text:style-name="P18">tylko w godzinach 7.00 - 19.00 <text:tab/><text:tab/><text:tab/><text:tab/><text:tab/>tak<text:tab/><text:tab/>nie</text:p>
      <text:p text:style-name="P18"/>
      <text:p text:style-name="P18"/>
      <text:p text:style-name="P18">tylko w godzinach 19.00 - 7.00<text:tab/><text:tab/><text:tab/><text:tab/><text:tab/>tak<text:tab/><text:tab/>nie </text:p>
      <text:p text:style-name="P25"/>
      <text:p text:style-name="P25"><text:span text:style-name="T4">Gotowość do zabezpieczenia medycznego <text:s/>imprezy<text:tab/><text:tab/></text:span></text:p>
      <text:p text:style-name="P21">poza harmonogramem<text:tab/><text:tab/><text:tab/><text:tab/><text:tab/><text:tab/>t<text:span text:style-name="T13">ak<text:tab/><text:tab/>nie</text:span></text:p>
      <text:p text:style-name="P18"/>
      <text:p text:style-name="P18"/>
      <text:p text:style-name="P18">Godziny rozpoczęcia i zakończenia dyżuru uzależnione są od ustalonego czasu świadczenia usług medycznych w danej Filii lub Podstacji Udzielającego zamówienia.</text:p>
      <text:p text:style-name="P18"/>
      <text:p text:style-name="P18"/>
      <text:p text:style-name="P18"/>
      <text:p text:style-name="P3">...................................</text:p>
      <text:p text:style-name="P23"><text:span text:style-name="T1"><text:s/><text:tab/><text:tab/><text:tab/><text:tab/><text:tab/><text:tab/><text:tab/><text:tab/> <text:s text:c="14"/>czytelny <text:s/>podpis</text:span></text:p>
      <text:h text:style-name="P40" text:outline-level="2"><text:soft-page-break/></text:h>
      <text:h text:style-name="P40" text:outline-level="2">Dodatkowe uwagi oferenta:</text:h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25"><text:span text:style-name="T4">Proponowana minimalna liczba godzin </text:span><text:span text:style-name="T1">wykonywania świadczeń zdrowotnych w ciągu miesiąca, zależna od potrzeb WPR SP ZOZ w Lublinie: <text:s text:c="2"/>....................... godzin,</text:span></text:p>
      <text:p text:style-name="P25"><text:span text:style-name="T1"><text:s text:c="3"/></text:span></text:p>
      <text:p text:style-name="P18"/>
      <text:p text:style-name="P18"/>
      <text:p text:style-name="P25"><text:span text:style-name="T4">Proponowana maksymalna liczba godzin </text:span><text:span text:style-name="T1">wykonywania świadczeń zdrowotnych w ciągu miesiąca, zależna od potrzeb WPR SP ZOZ w Lublinie: ....................... godzin.</text:span></text:p>
      <text:p text:style-name="P18"/>
      <text:p text:style-name="P18"/>
      <text:p text:style-name="P22">Proponowane maksymalne stawki godzinowe za wykonywanie świadczeń zdrowotnych (niezależnie od dodatków):</text:p>
      <text:p text:style-name="P23"><text:span text:style-name="T1">1. </text:span><text:span text:style-name="T4">Wykonywanie świadczeń <text:s/>w specjalistycznych zespołach ratownictwa medycznego oraz </text:span><text:span text:style-name="T2">w zespole transportu specjalistycznego </text:span><text:span text:style-name="T3">(w tym merytoryczne wsparcie podstawowych zespołów ratownictwa medycznego i dyspozytorów medycznych)</text:span><text:span text:style-name="T2">:</text:span></text:p>
      <text:p text:style-name="P41"><text:span text:style-name="T2"><text:s text:c="6"/>......... zł.</text:span><text:span text:style-name="T1"> za jedną godzinę niezależnie od pory dnia i dnia tygodnia.</text:span></text:p>
      <text:p text:style-name="P41"><text:span text:style-name="T9">2. </text:span><text:span text:style-name="T2">Zabezpieczenie medyczne <text:s/>imprezy</text:span><text:span text:style-name="T1"> poza ustalonym harmonogramem: </text:span></text:p>
      <text:p text:style-name="P44"><text:span text:style-name="T1"><text:tab/></text:span><text:span text:style-name="T2">......... zł.</text:span><text:span text:style-name="T1"> za jedną godzinę wykonywania świadczeń zdrowotnych niezależnie od pory dnia i dnia tygodnia w zespole ratownictwa medycznego;</text:span></text:p>
      <text:p text:style-name="P44"><text:span text:style-name="T1"><text:tab/></text:span><text:span text:style-name="T2">......... zł.</text:span><text:span text:style-name="T1"> za jedną godzinę wykonywania świadczeń zdrowotnych samodzielnie przy wykorzystaniu leków i sprzętu - Udzielającego zamówienia, a środka transportu – Przyjmującego zamówienie niezależnie od pory dnia i dnia tygodnia. </text:span></text:p>
      <text:p text:style-name="P25"/>
      <text:p text:style-name="P42"/>
      <text:p text:style-name="P42"/>
      <text:p text:style-name="P23"><text:span text:style-name="T1">Proponowany czas trwania umowy: <text:s/></text:span><text:span text:style-name="T2">od ................................. do .....................................</text:span></text:p>
      <text:p text:style-name="P16">.....................................................................................................................................................................................</text:p>
      <text:p text:style-name="P31"/>
      <text:p text:style-name="P18">Wyrażam zgodę na przetwarzanie danych oraz przekazywanie niezbędnych danych do Narodowego Funduszu Zdrowia, Zakładu Ubezpieczeń Społecznych, Lubelskiej Izby Lekarskiej i innych instytucji i kontrahentów, które wymagają takich danych w związku z przeprowadzanymi przetargami na udzielania świadczeń zdrowotnych lub w związku z istniejącymi umowami na świadczenia zdrowotne.</text:p>
      <text:p text:style-name="P16"/>
      <text:p text:style-name="P20">Uwagi i propozycje, które Oferent proponuje wprowadzić do zapisu w projekcie umowy, nie kolidujące z zapisami zawartymi w „Szczegółowych informacjach o warunkach konkursu”. Udzielający zamówienia zastrzega sobie prawo do nieuwzględnienia zgłoszonych propozycji. </text:p>
      <text:p text:style-name="P20"/>
      <text:p text:style-name="P16">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</text:p>
      <text:p text:style-name="P38">*- niepotrzebne skreślić.</text:p>
      <text:p text:style-name="P42"/>
      <text:p text:style-name="P42"/>
      <text:p text:style-name="P7">..................................</text:p>
      <text:p text:style-name="P8"><text:span text:style-name="T9"><text:s text:c="4"/>czytelny <text:s/>podpis</text:span></text:p>
      <text:p text:style-name="P9"/>
      <text:p text:style-name="P26">Uwaga:</text:p>
      <text:p text:style-name="P25"><text:span text:style-name="T1">Przy wypełnianiu formularza oferty należy <text:s/></text:span><text:span text:style-name="T2">podkreślić właściwą</text:span><text:span text:style-name="T1"> tylko jedną odpowiedź <text:s/>(tak , nie) <text:s text:c="2"/></text:span></text:p>
      <text:p text:style-name="P32"><text:span text:style-name="T2">np. <text:s/></text:span><text:span text:style-name="T10">tak</text:span><text:span text:style-name="T2"> <text:s text:c="2"/>nie. <text:s/></text:span><text:span text:style-name="T1">Miejsca wykropkowane <text:s/>(.............................) należy wypełn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6.244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text-indent="-1cm" style:auto-text-indent="false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="100%" fo:margin-left="0.751cm" fo:margin-right="0cm" fo:text-indent="-0.751cm" style:auto-text-indent="false">
        <style:tab-stops>
          <style:tab-stop style:position="8.015cm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="100%" fo:margin-left="0.501cm" fo:margin-right="0cm" fo:text-indent="-0.501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Times New Roman" style:font-name-complex="Times New Roma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2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WW-Absatz-Standardschriftart111111" style:family="text"/>
    <style:style style:name="WW8Num4z2" style:family="text">
      <style:text-properties style:font-name="Times New Roman" style:font-name-complex="Times New Roman"/>
    </style:style>
    <style:style style:name="WW-Absatz-Standardschriftart1111111" style:family="text"/>
    <style:style style:name="WW8Num5z2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1" style:font-name-complex="Symbol1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Times New Roman" style:font-name-asian="Times New Roman" style:font-name-complex="Times New Roman"/>
    </style:style>
    <style:style style:name="WW8Num18z2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Times New Roman" style:font-name-asian="Times New Roman" style:font-name-complex="Times New Roman"/>
    </style:style>
    <style:style style:name="WW8Num28z2" style:family="text">
      <style:text-properties fo:font-style="normal" style:font-style-asian="normal"/>
    </style:style>
    <style:style style:name="WW8Num29z2" style:family="text">
      <style:text-properties fo:font-style="normal" style:font-style-asian="normal"/>
    </style:style>
    <style:style style:name="WW8Num32z2" style:family="text">
      <style:text-properties style:font-name="Times New Roman" style:font-name-asian="Times New Roman" style:font-name-complex="Times New Roman"/>
    </style:style>
    <style:style style:name="WW8Num33z2" style:family="text">
      <style:text-properties style:font-name="Times New Roman" style:font-name-asian="Times New Roman" style:font-name-complex="Times New Roman"/>
    </style:style>
    <style:style style:name="WW8Num34z2" style:family="text">
      <style:text-properties style:font-name="Times New Roman" style:font-name-asian="Times New Roman" style:font-name-complex="Times New Roman"/>
    </style:style>
    <style:style style:name="WW8Num40z2" style:family="text">
      <style:text-properties style:font-name="Times New Roman" style:font-name-asian="Times New Roman" style:font-name-complex="Times New Roman"/>
    </style:style>
    <style:style style:name="WW8Num41z2" style:family="text">
      <style:text-properties fo:font-style="normal" style:font-style-asian="normal"/>
    </style:style>
    <style:style style:name="WW8Num44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16.002cm" style:type="center"/>
        </style:tab-stops>
      </style:paragraph-properties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9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2" text:anchor-type="char" svg:x="18.459cm" svg:y="0.002cm" svg:width="0.039cm" svg:height="0.545cm" draw:z-index="5"><draw:text-box><text:p text:style-name="Header"/></draw:text-box></draw:frame></text:p>
      </style:header>
      <style:footer>
        <text:p text:style-name="MP2"><draw:frame draw:style-name="Mfr2" draw:name="Ramka1" text:anchor-type="char" svg:y="0.002cm" svg:width="0.949cm" svg:height="0.385cm" draw:z-index="2"><draw:text-box><text:p text:style-name="Footer"><text:span text:style-name="Page_20_Number"><text:span text:style-name="MT1"><text:page-number text:select-page="current">3</text:page-number></text:span></text:span></text:p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ublin,dn</dc:title>
    <meta:initial-creator>Sekretariat</meta:initial-creator>
    <meta:creation-date>2008-02-25T07:29:00</meta:creation-date>
    <dc:date>2016-01-18T12:11:59.29</dc:date>
    <meta:print-date>2008-02-25T10:36:00</meta:print-date>
    <meta:editing-cycles>6</meta:editing-cycles>
    <meta:editing-duration>PT18M14S</meta:editing-duration>
    <meta:generator>OpenOffice/4.1.0$Win32 OpenOffice.org_project/410m18$Build-9764</meta:generator>
    <meta:document-statistic meta:table-count="0" meta:image-count="0" meta:object-count="0" meta:page-count="3" meta:paragraph-count="84" meta:word-count="606" meta:character-count="8755"/>
  </office:meta>
</office:document-meta>
</file>