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B0000000B292FD9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8.002cm" style:rel-column-width="65535*"/>
    </style:style>
    <style:style style:name="Tabela1.A1" style:family="table-cell">
      <style:table-cell-properties fo:background-color="#dddddd" style:border-line-width="0.002cm 0.088cm 0.035cm" fo:padding="0.097cm" fo:border="0.125cm double #000000">
        <style:background-image/>
      </style:table-cell-properties>
    </style:style>
    <style:style style:name="Tabela1.A2" style:family="table-cell">
      <style:table-cell-properties fo:background-color="transparent"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>
        <style:background-image/>
      </style:table-cell-properties>
    </style:style>
    <style:style style:name="Tabela1.A3" style:family="table-cell">
      <style:table-cell-properties fo:background-color="#b2b2b2"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>
        <style:background-image/>
      </style:table-cell-properties>
    </style:style>
    <style:style style:name="Tabela2" style:family="table">
      <style:table-properties style:width="14.931cm" fo:margin-left="0.536cm" table:align="left" style:writing-mode="lr-tb"/>
    </style:style>
    <style:style style:name="Tabela2.A" style:family="table-column">
      <style:table-column-properties style:column-width="14.9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7.581cm" fo:margin-left="-0.028cm" fo:margin-right="0.45cm" table:align="margins" style:writing-mode="lr-tb"/>
    </style:style>
    <style:style style:name="Tabela3.A" style:family="table-column">
      <style:table-column-properties style:column-width="0.99cm" style:rel-column-width="3688*"/>
    </style:style>
    <style:style style:name="Tabela3.B" style:family="table-column">
      <style:table-column-properties style:column-width="13.94cm" style:rel-column-width="51965*"/>
    </style:style>
    <style:style style:name="Tabela3.C" style:family="table-column">
      <style:table-column-properties style:column-width="2.651cm" style:rel-column-width="98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8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02cm" fo:margin-right="0cm" fo:text-align="justify" style:justify-single-word="false" fo:text-indent="-0.36cm" style:auto-text-indent="false">
        <style:tab-stops>
          <style:tab-stop style:position="45.586cm"/>
          <style:tab-stop style:position="46.08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margin-left="0.402cm" fo:margin-right="0cm" fo:text-align="justify" style:justify-single-word="false" fo:text-indent="-0.36cm" style:auto-text-indent="false">
        <style:tab-stops>
          <style:tab-stop style:position="0.609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margin-left="0.402cm" fo:margin-right="0cm" fo:text-align="center" style:justify-single-word="false" fo:text-indent="-0.36cm" style:auto-text-indent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margin-left="0.402cm" fo:margin-right="0cm" fo:text-align="center" style:justify-single-word="false" fo:text-indent="-0.36cm" style:auto-text-indent="false">
        <style:tab-stops>
          <style:tab-stop style:position="45.586cm"/>
          <style:tab-stop style:position="46.085cm"/>
        </style:tab-stops>
      </style:paragraph-properties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Standard">
      <style:paragraph-properties fo:margin-left="0.402cm" fo:margin-right="0cm" fo:text-align="justify" style:justify-single-word="false" fo:text-indent="-0.36cm" style:auto-text-indent="false">
        <style:tab-stops>
          <style:tab-stop style:position="0.661cm"/>
        </style:tab-stops>
      </style:paragraph-properties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7" style:family="paragraph" style:parent-style-name="Text_20_body">
      <style:paragraph-properties fo:margin-left="0.573cm" fo:margin-right="0cm" fo:margin-top="0cm" fo:margin-bottom="0cm" fo:text-align="justify" style:justify-single-word="false" fo:hyphenation-ladder-count="no-limit" fo:text-indent="0cm" style:auto-text-indent="false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.573cm" fo:margin-right="0cm" fo:margin-top="0cm" fo:margin-bottom="0cm" fo:text-align="justify" style:justify-single-word="false" fo:hyphenation-ladder-count="no-limit" fo:text-indent="0cm" style:auto-text-indent="false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.573cm" fo:margin-right="0cm" fo:margin-top="0cm" fo:margin-bottom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10" style:family="paragraph" style:parent-style-name="Tekst_20_podstawowy_20_wcięty_20_21">
      <style:paragraph-properties fo:margin-left="0cm" fo:margin-right="0cm" fo:text-align="center" style:justify-single-word="false" fo:text-indent="0cm" style:auto-text-indent="false">
        <style:tab-stops>
          <style:tab-stop style:position="0.212cm"/>
          <style:tab-stop style:position="0.291cm"/>
          <style:tab-stop style:position="45.586cm"/>
          <style:tab-stop style:position="46.085cm"/>
        </style:tab-stops>
      </style:paragraph-properties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45.586cm"/>
          <style:tab-stop style:position="46.085cm"/>
        </style:tab-stops>
      </style:paragraph-properties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4" style:family="paragraph" style:parent-style-name="Header" style:master-page-name="">
      <style:paragraph-properties fo:margin-left="0cm" fo:margin-right="0cm" fo:orphans="2" fo:widows="2" fo:text-indent="0cm" style:auto-text-indent="false" style:page-number="auto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Tekst_20_podstawowy_20_wcięty_20_31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32cm"/>
          <style:tab-stop style:position="0.445cm"/>
          <style:tab-stop style:position="0.728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libri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21" style:family="paragraph" style:parent-style-name="Tekst_20_podstawowy_20_21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P22" style:family="paragraph" style:parent-style-name="Tekst_20_podstawowy_20_21">
      <style:paragraph-properties fo:margin-left="0.37cm" fo:margin-right="0cm" fo:text-indent="-0.37cm" style:auto-text-indent="false">
        <style:tab-stops>
          <style:tab-stop style:position="22.22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Tekst_20_podstawowy_20_21">
      <style:paragraph-properties fo:margin-left="0.318cm" fo:margin-right="0cm" fo:text-align="justify" style:justify-single-word="false" fo:orphans="2" fo:widows="2" fo:hyphenation-ladder-count="no-limit" fo:text-indent="-0.344cm" style:auto-text-indent="false" style:writing-mode="lr-tb">
        <style:tab-stops>
          <style:tab-stop style:position="0.847cm"/>
          <style:tab-stop style:position="2.54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ekst_20_podstawowy_20_21">
      <style:paragraph-properties fo:margin-left="0.318cm" fo:margin-right="0cm" fo:text-align="justify" style:justify-single-word="false" fo:orphans="2" fo:widows="2" fo:hyphenation-ladder-count="no-limit" fo:text-indent="-0.344cm" style:auto-text-indent="false" fo:background-color="transparent" style:writing-mode="lr-tb">
        <style:tab-stops>
          <style:tab-stop style:position="0.265cm"/>
          <style:tab-stop style:position="0.847cm"/>
          <style:tab-stop style:position="2.54cm"/>
        </style:tab-stops>
        <style:background-image/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Tekst_20_podstawowy_20_21"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485cm"/>
          <style:tab-stop style:position="0.728cm"/>
        </style:tab-stops>
        <style:background-image/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Tekst_20_podstawowy_20_21">
      <style:paragraph-properties fo:margin-left="2.519cm" fo:margin-right="0cm" fo:text-align="center" style:justify-single-word="false" fo:text-indent="-2.328cm" style:auto-text-indent="false">
        <style:tab-stops>
          <style:tab-stop style:position="2.223cm"/>
          <style:tab-stop style:position="2.244cm"/>
          <style:tab-stop style:position="2.54cm"/>
          <style:tab-stop style:position="2.773cm"/>
        </style:tab-stops>
      </style:paragraph-properties>
      <style:text-properties style:font-name="Calibri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P30" style:family="paragraph" style:parent-style-name="Tekst_20_podstawowy_20_21">
      <style:paragraph-properties fo:text-align="justify" style:justify-single-word="false" fo:orphans="2" fo:widows="2" fo:hyphenation-ladder-count="no-limit" style:writing-mode="lr-tb">
        <style:tab-stops>
          <style:tab-stop style:position="0.688cm"/>
          <style:tab-stop style:position="1.561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Tekst_20_podstawowy_20_21">
      <style:paragraph-properties fo:text-align="center" style:justify-single-word="false" fo:orphans="2" fo:widows="2" fo:hyphenation-ladder-count="no-limit" style:writing-mode="lr-tb">
        <style:tab-stops>
          <style:tab-stop style:position="0.714cm"/>
        </style:tab-stops>
      </style:paragraph-properties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Tekst_20_podstawowy_20_21" style:master-page-name="">
      <style:paragraph-properties fo:margin-left="0.661cm" fo:margin-right="0cm" fo:text-align="justify" style:justify-single-word="false" fo:orphans="2" fo:widows="2" fo:hyphenation-ladder-count="no-limit" fo:text-indent="-0.661cm" style:auto-text-indent="false" style:page-number="auto" style:writing-mode="lr-tb">
        <style:tab-stops>
          <style:tab-stop style:position="0.688cm"/>
          <style:tab-stop style:position="1.561cm"/>
        </style:tab-stops>
      </style:paragraph-properties>
      <style:text-properties style:font-name="Calibri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Table_20_Contents">
      <style:paragraph-properties fo:line-height="150%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Calibri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Calibri" fo:font-size="10pt" style:font-size-asian="10pt" style:font-name-complex="Arial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0pt" fo:background-color="transparent" style:font-size-asian="10pt" style:font-name-complex="Arial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3" style:family="paragraph" style:parent-style-name="Table_20_Contents">
      <style:paragraph-properties fo:margin-left="-0.044cm" fo:margin-right="0.088cm" fo:line-height="150%" fo:text-align="center" style:justify-single-word="false" fo:text-indent="0cm" style:auto-text-indent="false" text:number-lines="false" text:line-number="0"/>
      <style:text-properties style:font-name="Calibri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4" style:family="paragraph" style:parent-style-name="Tekst_20_podstawowy_20_wcięty_20_31">
      <style:paragraph-properties fo:margin-left="0.025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025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76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56" style:family="paragraph" style:parent-style-name="Tekst_20_podstawowy_20_wcięty_20_31" style:master-page-name="">
      <style:paragraph-properties fo:margin-left="0.42cm" fo:margin-right="0cm" fo:margin-top="0cm" fo:margin-bottom="0cm" fo:text-align="justify" style:justify-single-word="false" fo:orphans="2" fo:widows="2" fo:hyphenation-ladder-count="no-limit" fo:text-indent="-0.42cm" style:auto-text-indent="false" style:page-number="auto" style:writing-mode="lr-tb">
        <style:tab-stops>
          <style:tab-stop style:position="0.441cm"/>
          <style:tab-stop style:position="0.445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42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58" style:family="paragraph" style:parent-style-name="Standard">
      <style:paragraph-properties fo:margin-left="0.42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Calibri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59" style:family="paragraph" style:parent-style-name="Tekst_20_podstawowy_20_wcięty_20_31" style:master-page-name="">
      <style:paragraph-properties fo:margin-left="0.42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45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Heading_20_3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P61" style:family="paragraph" style:parent-style-name="Standard">
      <style:paragraph-properties fo:text-align="center" style:justify-single-word="false"/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635cm"/>
          <style:tab-stop style:position="0.889cm"/>
        </style:tab-stops>
      </style:paragraph-properties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751cm"/>
          <style:tab-stop style:position="2.99cm"/>
          <style:tab-stop style:position="4.736cm"/>
          <style:tab-stop style:position="6.668cm"/>
          <style:tab-stop style:position="8.678cm"/>
          <style:tab-stop style:position="10.53cm"/>
          <style:tab-stop style:position="12.594cm"/>
          <style:tab-stop style:position="15.663cm"/>
          <style:tab-stop style:position="17.145cm"/>
        </style:tab-stops>
      </style:paragraph-properties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65" style:family="paragraph" style:parent-style-name="Standard">
      <style:paragraph-properties fo:text-align="center" style:justify-single-word="false"/>
      <style:text-properties style:font-name="Calibri" fo:font-size="10pt" fo:font-style="normal" style:font-size-asian="10pt" style:font-style-asian="normal" style:font-size-complex="10pt" style:font-style-complex="normal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/>
    </style:style>
    <style:style style:name="P67" style:family="paragraph" style:parent-style-name="Standard">
      <style:paragraph-properties fo:text-align="center" style:justify-single-word="false"/>
      <style:text-properties style:font-name="Calibri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Arial" style:font-size-complex="10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71" style:family="paragraph" style:parent-style-name="Standard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72" style:family="paragraph" style:parent-style-name="Standard">
      <style:text-properties fo:font-style="normal" style:font-style-asian="normal" style:font-style-complex="normal"/>
    </style:style>
    <style:style style:name="P73" style:family="paragraph" style:parent-style-name="Standard">
      <style:paragraph-properties fo:margin-left="0.593cm" fo:margin-right="0cm" fo:text-align="justify" style:justify-single-word="false" fo:text-indent="-0.593cm" style:auto-text-indent="false">
        <style:tab-stops>
          <style:tab-stop style:position="0.63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4" style:family="paragraph" style:parent-style-name="Standard">
      <style:paragraph-properties fo:margin-left="0.953cm" fo:margin-right="0cm" fo:text-align="justify" style:justify-single-word="false" fo:text-indent="-0.556cm" style:auto-text-indent="false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5" style:family="paragraph" style:parent-style-name="Standard">
      <style:paragraph-properties fo:margin-left="0.953cm" fo:margin-right="0cm" fo:text-align="justify" style:justify-single-word="false" fo:text-indent="-0.556cm" style:auto-text-indent="false"/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76" style:family="paragraph" style:parent-style-name="Standard">
      <style:paragraph-properties fo:margin-left="0.953cm" fo:margin-right="0cm" fo:text-align="justify" style:justify-single-word="false" fo:text-indent="-0.556cm" style:auto-text-indent="false"/>
      <style:text-properties fo:font-style="normal" style:font-style-asian="normal" style:font-style-complex="normal"/>
    </style:style>
    <style:style style:name="P77" style:family="paragraph" style:parent-style-name="Standard" style:master-page-name="">
      <style:paragraph-properties fo:margin-left="0.432cm" fo:margin-right="0cm" fo:text-align="justify" style:justify-single-word="false" fo:orphans="2" fo:widows="2" fo:hyphenation-ladder-count="no-limit" fo:text-indent="-0.409cm" style:auto-text-indent="false" style:page-number="auto" style:writing-mode="lr-tb"/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79" style:family="paragraph" style:parent-style-name="Standard">
      <style:paragraph-properties fo:margin-left="0.042cm" fo:margin-right="0cm" fo:text-align="center" style:justify-single-word="false" fo:text-indent="0cm" style:auto-text-indent="false">
        <style:tab-stops>
          <style:tab-stop style:position="45.586cm"/>
          <style:tab-stop style:position="46.085cm"/>
        </style:tab-stops>
      </style:paragraph-properties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0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81" style:family="paragraph" style:parent-style-name="Tekst_20_podstawowy_20_31">
      <style:paragraph-properties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2" style:family="paragraph" style:parent-style-name="Tekst_20_podstawowy_20_31">
      <style:paragraph-properties fo:text-align="justify" style:justify-single-word="false">
        <style:tab-stops>
          <style:tab-stop style:position="0.265cm"/>
        </style:tab-stops>
      </style:paragraph-properties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83" style:family="paragraph" style:parent-style-name="Tekst_20_podstawowy_20_wcięty_20_21" style:master-page-name="">
      <style:paragraph-properties fo:margin-left="0.332cm" fo:margin-right="0cm" fo:margin-top="0cm" fo:margin-bottom="0cm" fo:text-align="justify" style:justify-single-word="false" fo:orphans="2" fo:widows="2" fo:hyphenation-ladder-count="no-limit" fo:text-indent="-0.332cm" style:auto-text-indent="false" style:page-number="auto" style:writing-mode="lr-tb">
        <style:tab-stops>
          <style:tab-stop style:position="0.397cm"/>
          <style:tab-stop style:position="45.586cm"/>
          <style:tab-stop style:position="46.08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Tekst_20_podstawowy_20_21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47cm"/>
          <style:tab-stop style:position="2.54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41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.457cm" fo:margin-right="0cm" fo:text-align="justify" style:justify-single-word="false" fo:orphans="2" fo:widows="2" fo:hyphenation-ladder-count="no-limit" fo:text-indent="-0.432cm" style:auto-text-indent="false" style:writing-mode="lr-tb">
        <style:tab-stops>
          <style:tab-stop style:position="0.508cm"/>
          <style:tab-stop style:position="0.721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.457cm" fo:margin-right="0cm" fo:text-align="justify" style:justify-single-word="false" fo:orphans="2" fo:widows="2" fo:hyphenation-ladder-count="no-limit" fo:text-indent="-0.432cm" style:auto-text-indent="false" style:writing-mode="lr-tb">
        <style:tab-stops>
          <style:tab-stop style:position="0.635cm"/>
        </style:tab-stops>
      </style:paragraph-properties>
      <style:text-properties style:font-name="Calibri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8" style:family="paragraph" style:parent-style-name="Tekst_20_podstawowy_20_wcięty_20_31" style:master-page-name="">
      <style:paragraph-properties fo:margin-left="0.397cm" fo:margin-right="0cm" fo:margin-top="0cm" fo:margin-bottom="0cm" fo:text-align="justify" style:justify-single-word="false" fo:orphans="2" fo:widows="2" fo:hyphenation-ladder-count="no-limit" fo:text-indent="0.023cm" style:auto-text-indent="false" style:page-number="auto" style:writing-mode="lr-tb">
        <style:tab-stops>
          <style:tab-stop style:position="0.332cm"/>
          <style:tab-stop style:position="0.445cm"/>
          <style:tab-stop style:position="0.728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89" style:family="paragraph" style:parent-style-name="Text_20_body_20_indent">
      <style:paragraph-properties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0" style:family="paragraph" style:parent-style-name="Text_20_body_20_indent">
      <style:paragraph-properties fo:margin-left="0.441cm" fo:margin-right="0cm" fo:margin-top="0cm" fo:margin-bottom="0cm" fo:text-align="justify" style:justify-single-word="false" fo:text-indent="-0.42cm" style:auto-text-indent="false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1" style:family="paragraph" style:parent-style-name="Heading_20_1" style:master-page-name="">
      <style:paragraph-properties fo:text-align="center" style:justify-single-word="false" style:page-number="auto"/>
      <style:text-properties style:font-name="Calibri" fo:font-size="10pt" fo:font-style="normal" style:font-size-asian="10pt" style:font-style-asian="normal" style:font-size-complex="10pt" style:font-style-complex="normal"/>
    </style:style>
    <style:style style:name="P92" style:family="paragraph" style:parent-style-name="Standard">
      <style:paragraph-properties fo:margin-left="0.926cm" fo:margin-right="0cm" fo:text-align="justify" style:justify-single-word="false" fo:text-indent="-0.573cm" style:auto-text-indent="false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3" style:family="paragraph" style:parent-style-name="Standard" style:master-page-name="">
      <style:paragraph-properties fo:margin-left="0.397cm" fo:margin-right="0cm" fo:text-align="justify" style:justify-single-word="false" fo:orphans="2" fo:widows="2" fo:hyphenation-ladder-count="no-limit" fo:text-indent="-0.397cm" style:auto-text-indent="false" style:page-number="auto" style:writing-mode="lr-tb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94" style:family="paragraph" style:parent-style-name="Standard">
      <style:paragraph-properties fo:margin-left="0.82cm" fo:margin-right="0cm" fo:text-align="justify" style:justify-single-word="false" fo:orphans="2" fo:widows="2" fo:hyphenation-ladder-count="no-limit" fo:text-indent="-0.45cm" style:auto-text-indent="false" style:writing-mode="lr-tb"/>
      <style:text-properties style:font-name="Calibri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95" style:family="paragraph" style:parent-style-name="Tekst_20_podstawowy_20_wcięty_20_31" style:master-page-name="">
      <style:paragraph-properties fo:margin-left="0.601cm" fo:margin-right="0cm" fo:margin-top="0cm" fo:margin-bottom="0cm" fo:text-align="justify" style:justify-single-word="false" fo:orphans="2" fo:widows="2" fo:hyphenation-ladder-count="no-limit" fo:text-indent="-0.601cm" style:auto-text-indent="false" style:page-number="auto" style:writing-mode="lr-tb">
        <style:tab-stops>
          <style:tab-stop style:position="0.445cm"/>
          <style:tab-stop style:position="0.794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96" style:family="paragraph" style:parent-style-name="Heading_20_4">
      <style:paragraph-properties fo:margin-left="1.27cm" fo:margin-right="0cm" fo:text-indent="-1.27cm" style:auto-text-indent="false"/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97" style:family="paragraph" style:parent-style-name="Heading_20_4">
      <style:paragraph-properties fo:margin-left="1.27cm" fo:margin-right="0cm" fo:text-indent="-1.27cm" style:auto-text-indent="false">
        <style:tab-stops>
          <style:tab-stop style:position="5.355cm"/>
          <style:tab-stop style:position="5.461cm"/>
          <style:tab-stop style:position="5.546cm"/>
          <style:tab-stop style:position="5.652cm"/>
        </style:tab-stops>
      </style:paragraph-properties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98" style:family="paragraph" style:parent-style-name="Text_20_body_20_indent" style:list-style-name="WW8Num5">
      <style:paragraph-properties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9" style:family="paragraph" style:parent-style-name="Text_20_body_20_indent" style:list-style-name="L15" style:master-page-name="">
      <style:paragraph-properties fo:margin-left="0.021cm" fo:margin-right="0cm" fo:margin-top="0cm" fo:margin-bottom="0cm" fo:text-align="justify" style:justify-single-word="false" fo:text-indent="0cm" style:auto-text-indent="false" style:page-number="auto">
        <style:tab-stops>
          <style:tab-stop style:position="1.169cm"/>
        </style:tab-stops>
      </style:paragraph-properties>
      <style:text-properties style:font-name="Calibri" fo:font-size="10pt" style:font-size-asian="10pt" style:font-size-complex="10pt"/>
    </style:style>
    <style:style style:name="P100" style:family="paragraph" style:parent-style-name="Standard" style:list-style-name="L3">
      <style:paragraph-properties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Standard" style:list-style-name="WW8Num5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02" style:family="paragraph" style:parent-style-name="Standard" style:list-style-name="L3">
      <style:paragraph-properties fo:text-align="justify" style:justify-single-word="false"/>
      <style:text-properties style:font-name="Calibri" fo:font-size="10pt" fo:letter-spacing="-0.011cm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Standard">
      <style:text-properties style:font-name="Calibri" fo:font-size="10pt" style:font-size-asian="10pt" style:font-size-complex="10pt"/>
    </style:style>
    <style:style style:name="P104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265cm"/>
        </style:tab-stops>
      </style:paragraph-properties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105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26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6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265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7" style:family="paragraph" style:parent-style-name="Standard" style:list-style-name="L1">
      <style:paragraph-properties fo:margin-left="0.677cm" fo:margin-right="0cm" fo:text-align="justify" style:justify-single-word="false" fo:text-indent="-0.677cm" style:auto-text-indent="false">
        <style:tab-stops>
          <style:tab-stop style:position="0.42cm"/>
          <style:tab-stop style:position="0.635cm"/>
          <style:tab-stop style:position="0.889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8" style:family="paragraph" style:parent-style-name="Standard" style:list-style-name="WW8Num15">
      <style:paragraph-properties fo:margin-left="0.677cm" fo:margin-right="0cm" fo:text-align="justify" style:justify-single-word="false" fo:text-indent="-0.677cm" style:auto-text-indent="false">
        <style:tab-stops>
          <style:tab-stop style:position="0.332cm"/>
          <style:tab-stop style:position="0.635cm"/>
          <style:tab-stop style:position="0.889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9" style:family="paragraph" style:parent-style-name="Standard" style:list-style-name="WW8Num14">
      <style:paragraph-properties fo:margin-left="0.677cm" fo:margin-right="0cm" fo:text-align="center" style:justify-single-word="false" fo:text-indent="-0.677cm" style:auto-text-indent="false">
        <style:tab-stops>
          <style:tab-stop style:position="0.635cm"/>
          <style:tab-stop style:position="0.889cm"/>
        </style:tab-stops>
      </style:paragraph-properties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10" style:family="paragraph" style:parent-style-name="Standard" style:list-style-name="WW8Num15">
      <style:paragraph-properties fo:margin-left="0.677cm" fo:margin-right="0cm" fo:text-align="justify" style:justify-single-word="false" fo:text-indent="-0.677cm" style:auto-text-indent="false">
        <style:tab-stops>
          <style:tab-stop style:position="0.332cm"/>
          <style:tab-stop style:position="0.635cm"/>
          <style:tab-stop style:position="0.889cm"/>
        </style:tab-stops>
      </style:paragraph-properties>
      <style:text-properties style:font-name="Calibri" fo:font-size="10pt" fo:font-style="normal" style:font-size-asian="10pt" style:font-style-asian="normal" style:font-size-complex="10pt" style:font-style-complex="normal"/>
    </style:style>
    <style:style style:name="P111" style:family="paragraph" style:parent-style-name="Standard" style:list-style-name="WW8Num15">
      <style:paragraph-properties fo:margin-left="0.677cm" fo:margin-right="0cm" fo:text-align="justify" style:justify-single-word="false" fo:text-indent="-0.677cm" style:auto-text-indent="false">
        <style:tab-stops>
          <style:tab-stop style:position="0.332cm"/>
          <style:tab-stop style:position="0.635cm"/>
          <style:tab-stop style:position="0.889cm"/>
        </style:tab-stops>
      </style:paragraph-properties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112" style:family="paragraph" style:parent-style-name="Standard" style:list-style-name="WW8Num8">
      <style:paragraph-properties fo:margin-left="0.381cm" fo:margin-right="0cm" fo:text-align="justify" style:justify-single-word="false" fo:text-indent="-0.402cm" style:auto-text-indent="false">
        <style:tab-stops>
          <style:tab-stop style:position="0.487cm"/>
          <style:tab-stop style:position="16.376cm"/>
          <style:tab-stop style:position="21.987cm"/>
          <style:tab-stop style:position="30.268cm"/>
          <style:tab-stop style:position="38.73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3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1.034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 style:list-style-name="WW8Num6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15" style:family="paragraph" style:parent-style-name="Standard" style:list-style-name="WW8Num6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 style:list-style-name="L5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 style:list-style-name="L5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18" style:family="paragraph" style:parent-style-name="Standard" style:list-style-name="L12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41cm"/>
          <style:tab-stop style:position="45.586cm"/>
          <style:tab-stop style:position="46.085cm"/>
        </style:tab-stops>
      </style:paragraph-properties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19" style:family="paragraph" style:parent-style-name="Standard" style:list-style-name="L12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41cm"/>
          <style:tab-stop style:position="45.586cm"/>
          <style:tab-stop style:position="46.085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20" style:family="paragraph" style:parent-style-name="Standard" style:list-style-name="L12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41cm"/>
          <style:tab-stop style:position="45.586cm"/>
          <style:tab-stop style:position="46.08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" style:list-style-name="L4">
      <style:paragraph-properties fo:margin-left="0.593cm" fo:margin-right="0cm" fo:text-align="justify" style:justify-single-word="false" fo:text-indent="-0.593cm" style:auto-text-indent="false">
        <style:tab-stops>
          <style:tab-stop style:position="0.635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2" style:family="paragraph" style:parent-style-name="Standard" style:list-style-name="L6" style:master-page-name="">
      <style:paragraph-properties fo:margin-left="0.42cm" fo:margin-right="0cm" fo:text-align="justify" style:justify-single-word="false" fo:text-indent="-0.42cm" style:auto-text-indent="false" style:page-number="auto">
        <style:tab-stops>
          <style:tab-stop style:position="0.332cm"/>
          <style:tab-stop style:position="7.608cm"/>
        </style:tab-stops>
      </style:paragraph-properties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123" style:family="paragraph" style:parent-style-name="Standard" style:list-style-name="L7">
      <style:paragraph-properties fo:margin-left="-0.026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847cm"/>
          <style:tab-stop style:position="2.54cm"/>
        </style:tab-stops>
      </style:paragraph-properties>
      <style:text-properties style:font-name="Calibri" fo:font-size="10pt" style:text-underline-style="none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24" style:family="paragraph" style:parent-style-name="Standard" style:list-style-name="L7">
      <style:paragraph-properties fo:margin-left="-0.026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847cm"/>
          <style:tab-stop style:position="2.54cm"/>
        </style:tab-stops>
        <style:background-image/>
      </style:paragraph-properties>
      <style:text-properties style:font-name="Calibri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25" style:family="paragraph" style:parent-style-name="Standard" style:list-style-name="L10">
      <style:paragraph-properties fo:margin-left="0.402cm" fo:margin-right="0cm" fo:text-align="justify" style:justify-single-word="false" fo:text-indent="-0.36cm" style:auto-text-indent="false">
        <style:tab-stops>
          <style:tab-stop style:position="0.609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6" style:family="paragraph" style:parent-style-name="Standard">
      <style:paragraph-properties fo:margin-left="0.402cm" fo:margin-right="0cm" fo:text-align="justify" style:justify-single-word="false" fo:text-indent="-0.36cm" style:auto-text-indent="false">
        <style:tab-stops>
          <style:tab-stop style:position="0.661cm"/>
        </style:tab-stops>
      </style:paragraph-properties>
    </style:style>
    <style:style style:name="P127" style:family="paragraph" style:parent-style-name="Standard" style:list-style-name="WW8Num20">
      <style:paragraph-properties fo:margin-left="0.529cm" fo:margin-right="0cm" fo:margin-top="0cm" fo:margin-bottom="0cm" fo:text-align="justify" style:justify-single-word="false" fo:text-indent="-0.529cm" style:auto-text-indent="false">
        <style:tab-stops>
          <style:tab-stop style:position="0.332cm"/>
          <style:tab-stop style:position="0.741cm"/>
          <style:tab-stop style:position="45.586cm"/>
          <style:tab-stop style:position="46.08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8" style:family="paragraph" style:parent-style-name="Standard" style:list-style-name="WW8Num20" style:master-page-name="">
      <style:paragraph-properties fo:margin-left="0.552cm" fo:margin-right="0cm" fo:margin-top="0cm" fo:margin-bottom="0cm" fo:text-align="justify" style:justify-single-word="false" fo:text-indent="-0.552cm" style:auto-text-indent="false" style:page-number="auto">
        <style:tab-stops>
          <style:tab-stop style:position="0.288cm"/>
          <style:tab-stop style:position="0.741cm"/>
          <style:tab-stop style:position="45.586cm"/>
          <style:tab-stop style:position="46.08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9" style:family="paragraph" style:parent-style-name="Standard" style:list-style-name="L11" style:master-page-name="">
      <style:paragraph-properties fo:margin-left="0.573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41cm"/>
          <style:tab-stop style:position="45.586cm"/>
          <style:tab-stop style:position="46.08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30" style:family="paragraph" style:parent-style-name="Standard" style:list-style-name="L11">
      <style:paragraph-properties fo:margin-left="0.573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41cm"/>
          <style:tab-stop style:position="45.586cm"/>
          <style:tab-stop style:position="46.08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31" style:family="paragraph" style:parent-style-name="Standard" style:list-style-name="L14">
      <style:paragraph-properties fo:margin-left="0.353cm" fo:margin-right="0cm" fo:text-align="justify" style:justify-single-word="false" fo:orphans="2" fo:widows="2" fo:hyphenation-ladder-count="no-limit" fo:text-indent="-0.353cm" style:auto-text-indent="false" style:writing-mode="lr-tb">
        <style:tab-stops>
          <style:tab-stop style:position="0.332cm"/>
          <style:tab-stop style:position="0.741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32" style:family="paragraph" style:parent-style-name="Tekst_20_podstawowy_20_31" style:list-style-name="WW8Num17">
      <style:paragraph-properties fo:text-align="justify" style:justify-single-word="false"/>
    </style:style>
    <style:style style:name="P133" style:family="paragraph" style:parent-style-name="Tekst_20_podstawowy_20_31" style:list-style-name="WW8Num9">
      <style:paragraph-properties fo:margin-left="0.635cm" fo:margin-right="0cm" fo:text-indent="-0.635cm" style:auto-text-indent="false">
        <style:tab-stops>
          <style:tab-stop style:position="0.265cm"/>
        </style:tab-stops>
      </style:paragraph-properties>
      <style:text-properties style:font-name="Calibri" fo:font-size="10pt" fo:font-style="normal" style:font-size-asian="10pt" style:font-style-asian="normal" style:font-size-complex="10pt" style:font-style-complex="normal"/>
    </style:style>
    <style:style style:name="P134" style:family="paragraph" style:parent-style-name="Tekst_20_podstawowy_20_31" style:list-style-name="WW8Num9">
      <style:paragraph-properties fo:margin-left="0.635cm" fo:margin-right="0cm" fo:text-indent="-0.635cm" style:auto-text-indent="false">
        <style:tab-stops>
          <style:tab-stop style:position="0.265cm"/>
        </style:tab-stops>
      </style:paragraph-properties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135" style:family="paragraph" style:parent-style-name="Tekst_20_podstawowy_20_21" style:list-style-name="WW8Num26">
      <style:paragraph-properties fo:margin-left="0.37cm" fo:margin-right="0cm" fo:text-indent="-0.37cm" style:auto-text-indent="false">
        <style:tab-stops>
          <style:tab-stop style:position="0.688cm"/>
          <style:tab-stop style:position="22.22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6" style:family="paragraph" style:parent-style-name="Tekst_20_podstawowy_20_21" style:list-style-name="WW8Num26">
      <style:paragraph-properties fo:margin-left="0.318cm" fo:margin-right="0cm" fo:text-align="justify" style:justify-single-word="false" fo:orphans="2" fo:widows="2" fo:hyphenation-ladder-count="no-limit" fo:text-indent="-0.344cm" style:auto-text-indent="false" style:writing-mode="lr-tb">
        <style:tab-stops>
          <style:tab-stop style:position="0.847cm"/>
          <style:tab-stop style:position="2.54cm"/>
        </style:tab-stops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37" style:family="paragraph" style:parent-style-name="Tekst_20_podstawowy_20_21" style:list-style-name="L8">
      <style:paragraph-properties fo:margin-left="0.376cm" fo:margin-right="0cm" fo:text-align="justify" style:justify-single-word="false" fo:orphans="2" fo:widows="2" fo:hyphenation-ladder-count="no-limit" fo:text-indent="-0.397cm" style:auto-text-indent="false" fo:background-color="transparent" style:writing-mode="lr-tb">
        <style:tab-stops>
          <style:tab-stop style:position="0.485cm"/>
          <style:tab-stop style:position="0.728cm"/>
        </style:tab-stops>
        <style:background-image/>
      </style:paragraph-properties>
      <style:text-properties style:font-name="Calibri" fo:font-size="10pt" fo:font-style="normal" fo:font-weight="normal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38" style:family="paragraph" style:parent-style-name="Tekst_20_podstawowy_20_21" style:list-style-name="L9">
      <style:paragraph-properties fo:margin-left="0.661cm" fo:margin-right="0cm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0.243cm"/>
          <style:tab-stop style:position="0.688cm"/>
          <style:tab-stop style:position="1.561cm"/>
        </style:tab-stops>
      </style:paragraph-properties>
      <style:text-properties style:font-name="Calibri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39" style:family="paragraph" style:parent-style-name="Tekst_20_podstawowy_20_wcięty_20_21" style:list-style-name="WW8Num3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0" style:family="paragraph" style:parent-style-name="Tekst_20_podstawowy_20_wcięty_20_21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45.586cm"/>
          <style:tab-stop style:position="46.08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1" style:family="paragraph" style:parent-style-name="Tekst_20_podstawowy_20_wcięty_20_21" style:list-style-name="WW8Num27">
      <style:paragraph-properties fo:margin-left="0.344cm" fo:margin-right="0cm" fo:text-align="justify" style:justify-single-word="false" fo:orphans="2" fo:widows="2" fo:hyphenation-ladder-count="no-limit" fo:text-indent="-0.37cm" style:auto-text-indent="false" fo:background-color="transparent" style:writing-mode="lr-tb">
        <style:tab-stops>
          <style:tab-stop style:position="0.318cm"/>
          <style:tab-stop style:position="45.586cm"/>
          <style:tab-stop style:position="46.085cm"/>
        </style:tab-stops>
        <style:background-image/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42" style:family="paragraph" style:parent-style-name="Tekst_20_podstawowy_20_wcięty_20_21" style:list-style-name="WW8Num27">
      <style:paragraph-properties fo:margin-left="0.344cm" fo:margin-right="0cm" fo:text-align="justify" style:justify-single-word="false" fo:orphans="2" fo:widows="2" fo:hyphenation-ladder-count="no-limit" fo:text-indent="-0.37cm" style:auto-text-indent="false" style:writing-mode="lr-tb">
        <style:tab-stops>
          <style:tab-stop style:position="0.318cm"/>
          <style:tab-stop style:position="0.609cm"/>
          <style:tab-stop style:position="45.586cm"/>
          <style:tab-stop style:position="46.085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" style:font-weight-asian="normal" style:font-weight-complex="normal"/>
    </style:style>
    <style:style style:name="T5" style:family="text">
      <style:text-properties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fo:background-color="transparent" style:font-weight-asian="bold" style:font-name-complex="Arial" style:font-weight-complex="bold"/>
    </style:style>
    <style:style style:name="T14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style:font-name-complex="Ari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name-complex="Arial"/>
    </style:style>
    <style:style style:name="T19" style:family="text">
      <style:text-properties fo:background-color="transparent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name-complex="Arial" style:font-weight-complex="bold"/>
    </style:style>
    <style:style style:name="T22" style:family="text">
      <style:text-properties style:text-underline-style="none" fo:font-weight="bold" fo:background-color="transparent" style:font-weight-asian="bold" style:font-weight-complex="bold"/>
    </style:style>
    <style:style style:name="T23" style:family="text">
      <style:text-properties style:text-underline-style="none" fo:font-weight="normal" style:font-weight-asian="normal" style:font-name-complex="Arial" style:font-weight-complex="normal"/>
    </style:style>
    <style:style style:name="T24" style:family="text">
      <style:text-properties style:font-name-asian="Arial1" style:font-name-complex="Arial1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Arial"/>
    </style:style>
    <style:style style:name="T27" style:family="text">
      <style:text-properties fo:letter-spacing="-0.011cm" fo:font-weight="normal" style:font-name-asian="Times New Roman" style:font-weight-asian="normal" style:font-weight-complex="normal"/>
    </style:style>
    <style:style style:name="T28" style:family="text">
      <style:text-properties style:text-line-through-style="none" style:font-name-asian="Times New Roman"/>
    </style:style>
    <style:style style:name="T29" style:family="text">
      <style:text-properties style:text-line-through-style="none" fo:font-style="normal" fo:font-weight="normal" fo:background-color="transparent" style:font-name-asian="Times New Roman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style:font-name="Calibri" fo:font-size="10pt" style:font-size-asian="10pt" style:font-name-complex="Arial" style:font-size-complex="10pt"/>
    </style:style>
    <style:style style:name="T32" style:family="text"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T33" style:family="text"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4" style:family="text">
      <style:text-properties style:font-name="Calibri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T35" style:family="text">
      <style:text-properties style:font-name="Calibri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7" style:family="text">
      <style:text-properties style:use-window-font-color="true" style:font-name="Calibri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8" style:family="text">
      <style:text-properties style:use-window-font-color="true" style:font-name="Calibri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T39" style:family="text">
      <style:text-properties style:use-window-font-color="true" style:font-name="Calibri" fo:font-size="10pt" fo:font-style="normal" style:text-underline-style="none" fo:background-color="transparent" style:font-size-asian="10pt" style:font-style-asian="normal" style:font-name-complex="Arial" style:font-size-complex="10pt" style:font-style-complex="normal"/>
    </style:style>
    <style:style style:name="T40" style:family="text">
      <style:text-properties style:use-window-font-color="true" style:text-underline-style="none" fo:font-weight="bold" fo:background-color="transparent" style:font-weight-asian="bold" style:font-weight-complex="bold"/>
    </style:style>
    <style:style style:name="T41" style:family="text">
      <style:text-properties style:use-window-font-color="true" style:text-underline-style="none" fo:font-weight="bold" style:font-name-asian="Times New Roman" style:font-weight-asian="bold" style:font-weight-complex="bold"/>
    </style:style>
    <style:style style:name="T42" style:family="text">
      <style:text-properties style:use-window-font-color="true" style:text-underline-style="none" fo:background-color="transparent"/>
    </style:style>
    <style:style style:name="T43" style:family="text">
      <style:text-properties style:use-window-font-color="true" style:font-name-asian="Times New Roman"/>
    </style:style>
    <style:style style:name="T44" style:family="text">
      <style:text-properties fo:font-style="normal" fo:font-weight="normal" fo:background-color="transparent" style:font-name-asian="Times New Roman" style:font-style-asian="normal" style:font-weight-asian="normal" style:font-name-complex="Arial" style:font-style-complex="normal" style:font-weight-complex="normal"/>
    </style:style>
    <style:style style:name="T4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style:font-weight-complex="normal"/>
    </style:style>
    <style:style style:name="T48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9" style:family="text">
      <style:text-properties style:font-name="Calibri"/>
    </style:style>
    <style:style style:name="T50" style:family="text">
      <style:text-properties style:font-name="Calibri"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4"/>
            <text:p text:style-name="P34">SZCZEGÓŁOWE </text:p>
            <text:p text:style-name="P34"/>
            <text:p text:style-name="P34">WARUNKI <text:s/>KONKURSU</text:p>
            <text:p text:style-name="P52"/>
          </table:table-cell>
        </table:table-row>
        <table:table-row>
          <table:table-cell table:style-name="Tabela1.A2" office:value-type="string">
            <text:p text:style-name="P35"/>
            <text:p text:style-name="P35"/>
            <text:p text:style-name="P40">na udzielanie świadczeń zdrowotnych w zakresie świadczeń </text:p>
            <text:p text:style-name="P37"/>
            <text:p text:style-name="P38"/>
            <text:p text:style-name="P39">pielęgniarki w zespole neonatologicznym "N" </text:p>
            <text:p text:style-name="P39"/>
            <text:p text:style-name="P38"/>
            <text:p text:style-name="P36"/>
            <text:p text:style-name="P36"/>
          </table:table-cell>
        </table:table-row>
        <table:table-row>
          <table:table-cell table:style-name="Tabela1.A3" office:value-type="string">
            <text:p text:style-name="P41"/>
            <text:p text:style-name="P41"/>
            <text:p text:style-name="P42">w</text:p>
            <text:p text:style-name="P42">Wojewódzkim Pogotowiu Ratunkowym </text:p>
            <text:p text:style-name="P42">Samodzielnym Publicznym </text:p>
            <text:p text:style-name="P42">Zakładzie Opieki Zdrowotnej</text:p>
            <text:p text:style-name="P53">w Lublinie</text:p>
            <text:p text:style-name="P43"/>
            <text:p text:style-name="P43"/>
          </table:table-cell>
        </table:table-row>
      </table:table>
      <text:p text:style-name="P71"/>
      <text:h text:style-name="P97" text:outline-level="4"><text:soft-page-break/>I. SPOSÓB PRZYGOTOWANIA OFERTY</text:h>
      <text:list xml:id="list1746062280514605519" text:style-name="WW8Num9">
        <text:list-item>
          <text:p text:style-name="P133"><text:span text:style-name="T1">Konkurs <text:s/>na udzielanie świadczeń zdrowotnych w zakresie świadczeń pielęgniarki w zespole neonatologicznym</text:span><text:span text:style-name="T2">.</text:span></text:p>
        </text:list-item>
        <text:list-item>
          <text:p text:style-name="P134">Oferent składa ofertę w formie pisemnej, na formularzu oferty udostępnionym przez WPR SP ZOZ w Lublinie, zgodnie z wymaganiami określonymi w Szczegółowych Warunkach Konkursu (SWK).</text:p>
        </text:list-item>
        <text:list-item>
          <text:p text:style-name="P134">Każdy oferent może złożyć jedną ofertę.</text:p>
        </text:list-item>
        <text:list-item>
          <text:p text:style-name="P134">Nie dopuszcza się składania ofert alternatywnych. Oferta zawierająca alternatywne propozycje cenowe zostanie odrzucona.</text:p>
        </text:list-item>
        <text:list-item>
          <text:p text:style-name="P134">Oferenci ponoszą wszelkie koszty związane z przygotowaniem i złożeniem oferty.</text:p>
        </text:list-item>
        <text:list-item>
          <text:p text:style-name="P134">Ofertę należy opracować na druku „OFERTA”. Oferentowi nie wolno dokonywać żadnych zmian merytorycznych we wzorze druku „OFERTA” pod rygorem odrzucenia oferty.</text:p>
        </text:list-item>
        <text:list-item>
          <text:p text:style-name="P133"><text:span text:style-name="T1">Oferta i załączniki</text:span><text:span text:style-name="T2"> - pod rygorem odrzucenia oferty -</text:span><text:span text:style-name="T7"> </text:span><text:span text:style-name="T1">powinny być napisane w języku polskim</text:span><text:span text:style-name="T7"> </text:span><text:span text:style-name="T2">(z wyłączeniem pojęć</text:span><text:span text:style-name="T7"> </text:span><text:span text:style-name="T2">medycznych), na maszynie, komputerze lub ręcznie nieścieralnym atramentem oraz podpisane przez osobę /osobę upoważnioną do złożenia oferty, w przypadku osoby upoważnionej – wymagane pełnomocnictwo</text:span><text:span text:style-name="T1">. </text:span></text:p>
        </text:list-item>
        <text:list-item>
          <text:p text:style-name="P133"><text:span text:style-name="T1">Wszystkie </text:span><text:span text:style-name="T2">zapisane </text:span><text:span text:style-name="T1">strony oferty, załączników oraz wszystkie wymagane dokumenty muszą być podpisane przez osobę podpisującą ofertę. </text:span></text:p>
        </text:list-item>
        <text:list-item>
          <text:p text:style-name="P104">Wszystkie dokumenty i oświadczenia sporządzone w językach obcych należy złożyć wraz z tłumaczeniem na język polski sporządzonym przez tłumacza przysięgłego.</text:p>
        </text:list-item>
        <text:list-item>
          <text:p text:style-name="P105">Dokument przedstawiony w postaci kserokopii winien być opatrzony adnotacją: "za zgodność z oryginałem" i podpisany przez osobę składającą ofertę. Komisja Konkursowa może żądać okazania oryginału lub notarialnie potwierdzonej kopii dokumentu.</text:p>
        </text:list-item>
        <text:list-item>
          <text:p text:style-name="P106">Udzielający zamówienia <text:s/>zastrzega sobie prawo do nieuwzględnienia propozycji zgłoszonych przez Oferenta w ofercie. </text:p>
        </text:list-item>
        <text:list-item>
          <text:p text:style-name="P105">Ofertę wraz ze wszystkimi załącznikami na ponumerowanych stronach należy umieścić w zapieczętowanej kopercie opatrzonej napisem: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2"/>
            <text:p text:style-name="P62">Imię i nazwisko Oferenta: …...................................................................</text:p>
            <text:p text:style-name="P62"/>
            <text:p text:style-name="P62">Adres: ….....................................................................................................................................</text:p>
            <text:p text:style-name="P61"/>
            <text:p text:style-name="P61">Oferta na wykonywanie świadczeń zdrowotnych w zakresie:</text:p>
            <text:p text:style-name="P61">świadczeń pielęgniarki w zespole neonatologicznym "N" </text:p>
            <text:p text:style-name="P61"/>
            <text:p text:style-name="P66">Nie otwierać przed dniem 26<text:span text:style-name="T17">.02.2018 </text:span>r. <text:s/>godz. 12.15</text:p>
            <text:p text:style-name="P65"><text:span text:style-name="T6">Liczba stron </text:span><text:span text:style-name="T2">(określić, ile zapisanych stron znajduje się w kopercie) </text:span><text:span text:style-name="T6">...........</text:span></text:p>
            <text:p text:style-name="P67"/>
            <text:p text:style-name="P67">Telefon kontaktowy:......................................</text:p>
            <text:p text:style-name="P61"/>
          </table:table-cell>
        </table:table-row>
      </table:table>
      <text:list xml:id="list1022474722599530737" text:style-name="L1">
        <text:list-item>
          <text:p text:style-name="P107">Wszelkie poprawki lub zmiany w tekście oferty muszą być parafowane przez osobę podpisującą ofertę.</text:p>
        </text:list-item>
        <text:list-item>
          <text:p text:style-name="P107">Ofertę przed upływem terminu składania ofert można zmienić lub wycofać. Powiadomienie o wprowadzeniu zmian lub wycofaniu oferty winno zostać złożone w sposób i formie przewidzianej dla oferty, z tym, że koperta winna być dodatkowo oznaczona określeniem „ZMIANA” lub „WYCOFANIE”.</text:p>
        </text:list-item>
        <text:list-item>
          <text:p text:style-name="P107">Nie dopuszcza się składania ofert, jeżeli Oferent złożył ofertę w poprzednich postępowaniach konkursowych przeprowadzanych w 2017 roku i oferta została przyjęta przez Udzielającego zamówienia. Oferta taka zostanie odrzucona.</text:p>
        </text:list-item>
      </text:list>
      <text:p text:style-name="P82"/>
      <text:list xml:id="list8205341894681168829" text:style-name="WW8Num14">
        <text:list-header>
          <text:p text:style-name="P109">II. MIEJSCE SKŁADANIA OFERT</text:p>
        </text:list-header>
      </text:list>
      <text:list xml:id="list8694002844485190357" text:style-name="WW8Num15">
        <text:list-item>
          <text:p text:style-name="P110"><text:span text:style-name="T1">Ofertę w zamkniętej/zaklejonej kopercie opatrzonej napisami jak w rozdziale I. niniejszych Szczegółowych Warunków Konkursu należy złożyć w terminie </text:span><text:span text:style-name="T2">do dnia: </text:span><text:span text:style-name="T11"><text:s/>26</text:span><text:span text:style-name="T13">.02.2018 </text:span><text:span text:style-name="T11"><text:s/>r. do godz. 12.00</text:span><text:span text:style-name="T21"> </text:span><text:span text:style-name="T1">w Kancelarii WPR SP ZOZ w Lublinie przy ul. Spadochroniarzy 8, II piętro, pokój numer 222.</text:span></text:p>
        </text:list-item>
        <text:list-item>
          <text:p text:style-name="P111">Celem dokonania zmian bądź poprawek – Oferent może wycofać wcześniej złożoną ofertę i złożyć ją po modyfikacji ponownie, pod warunkiem zachowania wyznaczonego w SWK terminu składania ofert.</text:p>
        </text:list-item>
        <text:list-item>
          <text:p text:style-name="P110"><text:span text:style-name="T1">Przy składaniu oferty Oferent otrzyma pisemne potwierdzenie złożenia oferty wraz z numerem,</text:span><text:span text:style-name="T2"> jakim została</text:span><text:span text:style-name="T7"> </text:span><text:span text:style-name="T2">oznakowana oferta.</text:span></text:p>
        </text:list-item>
        <text:list-item>
          <text:p text:style-name="P108"><text:span text:style-name="T17">Oferty doręczone po wyznaczonym terminie </text:span>niezależnie od daty nadania nie będą rozpatrywane i zostaną zwrócone Oferentowi bez otwierania.</text:p>
        </text:list-item>
        <text:list-item>
          <text:p text:style-name="P108">Po otwarciu ofert, złożone do konkursu oferty wraz z wszelkimi załączonymi dokumentami nie podlegają zwrotowi.</text:p>
        </text:list-item>
      </text:list>
      <text:p text:style-name="P29"/>
      <text:p text:style-name="P29"/>
      <text:p text:style-name="P29"/>
      <text:p text:style-name="P29"><text:soft-page-break/>III. WYMAGANIA FORMALNO - PRAWNE <text:s/>W ODNIESIENIU DO OFERENTÓW</text:p>
      <text:p text:style-name="P54">1. Oferenci powinni spełniać wymagania <text:s/>Narodowego Funduszu Zdrowia w tym zakresie:</text:p>
      <text:p text:style-name="P87"><text:tab/>1.1 tytuł specjalisty w dziedzinie pielęgniarstwa neonatologicznego lub <text:span text:style-name="T46">pielęgniarstwa anestezjologicznego i intensywnej <text:s text:c="2"/></text:span></text:p>
      <text:p text:style-name="P87"><text:span text:style-name="T46"><text:s text:c="13"/>opieki</text:span>;</text:p>
      <text:p text:style-name="P54"><text:tab/>1.2. tytuł specjalisty w dziedzinie pielęgniarstwa ratunkowego z co najmniej rocznym stażem pracy w OITN lub oddziale </text:p>
      <text:p text:style-name="P54"><text:s text:c="13"/>patologii noworodka..</text:p>
      <text:p text:style-name="P12">2. Oferent powinien posiadać pełną zdolność do czynności prawnych.</text:p>
      <text:p text:style-name="P73">3. Oferent winien władać biegle językiem polskim, posiadać umiejętność kierowania zespołem i udzielania świadczeń zdrowotnych w zespole, być odpornym na stres, posiadać umiejętność łatwego komunikowania się szczególnie z pacjentami oraz posiadać stan zdrowia i sprawność fizyczną niezbędną do specyfiki świadczonych usług zdrowotnych.</text:p>
      <text:list xml:id="list4765693004592932540" text:style-name="WW8Num8">
        <text:list-item>
          <text:p text:style-name="P112">Oferent zobowiązany jest do złożenia dokumentów:</text:p>
        </text:list-item>
      </text:list>
      <text:p text:style-name="P74">4.1. wypełnionego formularza oferty przedstawionego przez Udzielającego zamówienia;</text:p>
      <text:p text:style-name="P74">4.2. zaświadczenia o kwalifikacjach zawodowych w postaci:</text:p>
      <text:p text:style-name="P76"><text:span text:style-name="T30"><text:tab/>4.2.1. </text:span><text:span text:style-name="T31">dyplomu pielęgniarki,</text:span></text:p>
      <text:p text:style-name="P75"><text:tab/>4.2.2. aktualnego prawa wykonywania zawodu pielęgniarki na obszarze RP,</text:p>
      <text:p text:style-name="P75"><text:tab/>4.2.3. dyplomów posiadanych specjalizacji,</text:p>
      <text:p text:style-name="P76"><text:span text:style-name="T31"><text:tab/>4.2.4. </text:span><text:span text:style-name="T30">(jeżeli posiada) dyplomów i certyfikatów o odbytych szkoleniach i kursach mających zastosowanie <text:tab/>przy <text:s text:c="3"/></text:span></text:p>
      <text:p text:style-name="P92"><text:tab/><text:tab/>udzielaniu świadczeń zdrowotnych z ostatnich 5 lat;</text:p>
      <text:p text:style-name="P74"><text:tab/>4.2.5. kserokopii wpisu <text:span text:style-name="T20">do właściwego rejestru <text:s/>podmiotów prowadzących działalność leczniczą we właściwej </text:span></text:p>
      <text:p text:style-name="P74"><text:span text:style-name="T20"><text:tab/><text:tab/>okręgowej izbie pielęgniarek i położnych</text:span> lub oświadczenia o rejestracji praktyki w przypadku wyboru <text:s/>Oferty;</text:p>
      <text:p text:style-name="P57"><text:span text:style-name="T23">4.3. aktualnego odpisu z Centralnej Ewidencji i Informacji o Działalności Gospodarczej, </text:span><text:span text:style-name="T16">sporządzonego nie wcześniej</text:span></text:p>
      <text:p text:style-name="P57"><text:span text:style-name="T23"><text:s text:c="8"/></text:span><text:span text:style-name="T16">niż 6 miesięcy przez upływem terminu składania ofert</text:span><text:span text:style-name="T23"> <text:s text:c="2"/>lub oświadczenia o rejestracji w przypadku wyboru <text:s text:c="3"/></text:span></text:p>
      <text:p text:style-name="P58"><text:s text:c="7"/>oferty;</text:p>
      <text:p text:style-name="P94">4.4. oświadczenia Oferenta, które stanowią załącznik nr 1 do oferty: </text:p>
      <text:list xml:id="list5131641063405840789" text:style-name="L2">
        <text:list-item>
          <text:p text:style-name="P113">o zapoznaniu się z treścią ogłoszenia, projektem umowy i Szczegółowymi Warunkami Konkursu,</text:p>
        </text:list-item>
        <text:list-item>
          <text:p text:style-name="P113">o zapoznaniu się z rodzajem zamawianych świadczeń zdrowotnych,</text:p>
        </text:list-item>
        <text:list-item>
          <text:p text:style-name="P113">o posiadaniu niezbędnych umiejętności i wiedzy do udzielania świadczeń zdrowotnych zgodnych ze złożoną ofertą, <text:s text:c="3"/></text:p>
        </text:list-item>
        <text:list-item>
          <text:p text:style-name="P113">o spełnieniu wymagań zdrowotnych określonych w obowiązujących przepisach <text:span text:style-name="T24">i zobowiązaniu się do dostarczenia Udzielającemu zamówienia orzeczenia lekarskiego potwierdzającego ten fakt najpóźniej w dniu </text:span><text:span text:style-name="T24">zawarcia umowy oraz terminowego dokumentowania wobec Udzielającego Zamówienia, spełnienia powyższego obowiązku przez cały okres obowiązywania niniejszej umowy</text:span>,</text:p>
        </text:list-item>
        <text:list-item>
          <text:p text:style-name="P113">o posiadaniu wiedzy z zakresu bezpieczeństwa i higieny pracy, znajomości przepisów prawa powszechnie obowiązującego, w szczególności w zakresie udzielania świadczeń zdrowotnych pozostających w zakresie przedmiotu zamówienia,</text:p>
        </text:list-item>
        <text:list-item>
          <text:p text:style-name="P113">o sposobie rozliczania się z Urzędem Skarbowym oraz Zakładem Ubezpieczeń Społecznych,</text:p>
        </text:list-item>
        <text:list-item>
          <text:p text:style-name="P113">o obowiązku zawarcia umowy ubezpieczenia od odpowiedzialności cywilnej, na zasadach określonych w rozporządzeniu Ministra Finansów z dnia 22.12.2011 r. w sprawie obowiązkowego ubezpieczenia odpowiedzialności cywilnej podmiotu wykonującego działalność leczniczą (Dz. U. nr 293 poz. 1729 ) oraz dostarczenia jej najpóźniej w dniu zawarcia umowy oraz terminowego dokumentowania, wobec Udzielającego Zamówienia, spełnienia powyższego obowiązku na cały okres obowiązywania niniejszej umowy; kwota ubezpieczenia musi być zgodna z kwotami określonymi powyższym rozporządzeniem,</text:p>
        </text:list-item>
        <text:list-item>
          <text:p text:style-name="P113">o przyjęciu obowiązku przeszkolenia w zakresie procedur oraz programów informatycznych obowiązujących u Udzielającego zamówienia przed datą rozpoczęcia udzielania świadczeń,</text:p>
        </text:list-item>
        <text:list-item>
          <text:p text:style-name="P113">o złożeniu kserokopii dokumentów zgodnych z oryginałem,</text:p>
        </text:list-item>
        <text:list-item>
          <text:p text:style-name="P113">o karalności za przestępstwa oraz w związku z wykonywaną pracą,</text:p>
        </text:list-item>
        <text:list-item>
          <text:p text:style-name="P113">że Oferent zobowiązuje się posiadać przy sobie w czasie wykonywania zlecenia czynny telefon komórkowy o znanym numerze dla Udzielającego zamówienia i wyraża zgodę na używanie go jako medium do przekazywania informacji przez Udzielającego zamówienia</text:p>
        </text:list-item>
        <text:list-item>
          <text:p text:style-name="P113">o wykonywaniu świadczeń zdrowotnych u innych pracodawców<text:span text:style-name="T8">.</text:span></text:p>
        </text:list-item>
      </text:list>
      <text:p text:style-name="P77">5. Dokumenty wymienione w ust. 4.4. składane są w formie kopii, poświadczonej przez Oferenta za zgodność z oryginałem.</text:p>
      <text:p text:style-name="P55">6. W przypadku, gdy oferent nie przedstawił wszystkich dokumentów lub gdy oferta zawiera braki formalne, Komisja <text:tab/>wzywa Oferenta do usunięcia tych braków w wyznaczonym terminie pod rygorem odrzucenia oferty.</text:p>
      <text:p text:style-name="P86">7. O odrzuceniu oferty Udzielający zamówienia powiadomi na stronie internetowej www.pogotowie.lublin.pl. </text:p>
      <text:p text:style-name="P95">8. Oferent jest zobowiązany do przedłożenia najpóźniej w dniu podpisania umowy, w przypadku złożenia oświadczenia o wszczęciu postępowania rejestracji praktyki - wpisu <text:span text:style-name="T20">do właściwego rejestru <text:s/>podmiotów prowadzących działalność </text:span><text:soft-page-break/><text:span text:style-name="T20">leczniczą we właściwej okręgowej izbie pielęgniarek i położnych </text:span>oraz <text:s/><text:span text:style-name="T20">odpisu z Centralnej Ewidencji i Informacji o Działalności Gospodarczej.</text:span></text:p>
      <text:p text:style-name="P56"><text:span text:style-name="T20">9. </text:span>Oferent jest zobowiązany do przedłożenia do wglądu najpóźniej w dniu podpisania umowy: </text:p>
      <text:p text:style-name="P59">9.1. aktualnej umowy (polisy) obowiązkowego ubezpieczenia odpowiedzialności cywilnej za szkody wyrządzone <text:tab/> <text:s text:c="2"/><text:tab/> <text:s/><text:tab/> <text:s/>w związku z udzielaniem lub zaniechaniem udzielania świadczeń zdrowotnych będących przedmiotem umowy, <text:tab/> <text:s/><text:tab/> <text:s/>zgodnie z przepisami określonymi w rozporządzeniu Ministra Finansów z dnia 22 grudnia 2011 r. w sprawie <text:tab/> <text:s/><text:tab/> <text:tab/> <text:s/>obowiązkowego ubezpieczenia odpowiedzialności cywilnej podmiotu wykonującego działalność leczniczą (Dz. U. <text:tab/> <text:s text:c="6"/><text:tab/> <text:s/>Nr 293, poz. 1729). Umowa winna być kontynuowana przez cały okres umowy na udzielanie świadczeń <text:s/><text:tab/><text:tab/> <text:s text:c="3"/><text:tab/> <text:s/>zdrowotnych <text:span text:style-name="T25">i okazana na każde żądanie Udzielającego zamówienia,</text:span></text:p>
      <text:p text:style-name="P88">9.2. aktualnego orzeczenia lekarskiego wydanego przez uprawnionego lekarza medycyny pracy o braku <text:tab/>przeciwwskazań <text:tab/> <text:s/><text:tab/> <text:s text:c="5"/>zdrowotnych do wykonywania pracy na określonym stanowisku <text:span text:style-name="T25"><text:s/>i okazana na każde żądanie Udzielającego <text:tab/> <text:tab/> <text:s text:c="4"/><text:tab/><text:tab/> <text:s text:c="3"/>zamówienia</text:span>.</text:p>
      <text:p text:style-name="P17"/>
      <text:p text:style-name="P15">IV. OKREŚLENIE PRZEDMIOTU ŚWIADCZEŃ ZDROWOTNYCH</text:p>
      <text:p text:style-name="P25">1. Świadczenia zdrowotne będą udzielane osobom ubezpieczonym i innym osobom uprawnionym do świadczeń zdrowotnych <text:s/>finansowanych ze środków publicznych zgodnie z Wojewódzkim Planem Działania Systemu Państwowe Ratownictwo Medyczne dla Województwa Lubelskiego, przebywającym na obszarze działalności WPR SP ZOZ w Lublinie lub przebywającym na tym obszarze czasowo oraz osobom w stanie nagłego zagrożenia zdrowotnego <text:s/>wymagającym udzielania świadczeń zdrowotnych w sytuacjach nie dających się wcześniej przewidzieć, zgodnie z wymaganiami Narodowego Funduszu Zdrowia i ustawy o Państwowym Ratownictwie Medycznym oraz zgodnie z umowami podpisanymi przez WPR SP ZOZ w Lublinie.</text:p>
      <text:p text:style-name="P23">2. Przedmiotem konkursu jest udzielanie całodobowych świadczeń zdrowotnych w systemie zmianowym w ramach działalności leczniczej wykonywanej przez pielęgniarki w zespole neonatologicznym "N"- <text:s/>85121200-5,</text:p>
      <text:p text:style-name="P24"><text:tab/>zgodnie z obszarem działalności statutowej Udzielającego zamówienia, wymogami Narodowego Funduszu Zdrowia oraz <text:span text:style-name="T1"><text:s/>Wojewódzkim </text:span><text:span text:style-name="T26">Planem Działania Systemu Państwowe Ratownictwo Medyczne dla Województwa Lubelskiego</text:span>:</text:p>
      <text:list xml:id="list2472195975732159111" text:style-name="L3">
        <text:list-header>
          <text:p text:style-name="P100">2.1. zlecanych przez dyspozytorów medycznych Udzielającego zamówienia lub osoby działającej w imieniu <text:tab/>Udzielającego zamówienia,</text:p>
          <text:p text:style-name="P102">2.2. zlecanych przez lekarza koordynatora ratownictwa medycznego, dyspozytorów medycznych innych jednostek <text:tab/>pogotowia ratunkowego i służb takich jak Państwowa Straż Pożarna, Policja, Straż Miejska i innych w szczególnych <text:tab/>przypadkach, tj. zagrożenia życia pacjenta, wypadkach zbiorowych, epidemiach i katastrofach, po uzgodnieniu <text:tab/>z dyspozytorem WPR SP ZOZ w Lublinie.</text:p>
        </text:list-header>
      </text:list>
      <text:p text:style-name="P93"><text:span text:style-name="T27">3. </text:span><text:span text:style-name="T1">Udzielanie świadczeń zdrowotnych polega na rzeczywistym udzielaniu świadczeń zdrowotnych oraz na pozostawaniu w wyznaczonym miejscu w gotowości do ich udzielania.</text:span></text:p>
      <text:p text:style-name="P13">4. Udzielanie świadczeń odbywa się przy udziale zespołu neonatologicznego "N" <text:span text:style-name="T2">stacjonującego w Lublinie, Podstacja <text:s text:c="3"/></text:span></text:p>
      <text:p text:style-name="P19"><text:s text:c="4"/>„Śródmieście”, ul. Spadochroniarzy 8.</text:p>
      <text:p text:style-name="P23"><text:tab/>Udzielający zamówienia zastrzega możliwość zmiany miejsca stacjonowania oraz liczby zespołów wymienionych w niniejszym ustępie.</text:p>
      <text:list xml:id="list8440124445153928310" text:style-name="WW8Num6">
        <text:list-header>
          <text:p text:style-name="P114"><text:span text:style-name="T1">6. </text:span><text:span text:style-name="T18">Udzielający zamówienia na czas wykonywania świadczeń udostępni do korzystania przez Oferenta bazę lokalową, sprzęt, </text:span></text:p>
          <text:p text:style-name="P115"><text:span text:style-name="T18"><text:s text:c="6"/>aparaturę medyczną i inne środ</text:span><text:span text:style-name="T1">ki niezbędne do udzielania świadczeń zdrowotnych za odpłatnością w kwocie</text:span></text:p>
          <text:p text:style-name="P115"><text:span text:style-name="T1"><text:s text:c="5"/></text:span><text:span text:style-name="T7">0,50 zł. plus VAT</text:span><text:span text:style-name="T1"> za każdą godzinę udzielania świadczeń w rozumieniu ust. 4 niniejszego rozdziału.</text:span></text:p>
        </text:list-header>
      </text:list>
      <text:p text:style-name="P73">7. Oferent, w przypadku wybrania jego oferty, nie będzie mógł prowadzić działalności konkurencyjnej wobec Udzielającego zamówienia, ani też świadczyć pracy w ramach stosunku pracy lub na innej podstawie na rzecz podmiotu prowadzącego działalność w zakresie ratownictwa medycznego lub transportu sanitarnego w rejonie operacyjnym WPR SP ZOZ w Lublinie chyba, że Udzielający zamówienia wyrazi na to zgodę w formie pisemnej przed podpisaniem umowy na świadczenia zdrowotne objęte niniejszym konkursem; powyższe dotyczyć będzie całego okresu obowiązywania umowy.</text:p>
      <text:p text:style-name="P73">8. <text:span text:style-name="T17">Umowa zostanie zawarta na okres </text:span><text:span text:style-name="T22">od dnia </text:span><text:span text:style-name="T40">01.04.2018 <text:s/></text:span><text:span text:style-name="T42">r. </text:span><text:span text:style-name="T40">do 31.03.2019 r. </text:span></text:p>
      <text:list xml:id="list5431682207239104957" text:style-name="L4">
        <text:list-item>
          <text:p text:style-name="P121"><text:span text:style-name="T25">Minimalna zadeklarowana liczba godzin do zakontraktowania na każdy miesiąc kalendarzowy trwania umowy nie może być niższa</text:span><text:span text:style-name="T43"> niż </text:span><text:span text:style-name="T41">32 godziny w ciągu miesiąca kalendarzowego.</text:span></text:p>
        </text:list-item>
      </text:list>
      <text:list xml:id="list6818080000514517407" text:style-name="L5">
        <text:list-header>
          <text:p text:style-name="P116"><text:span text:style-name="T25">10. Maksymalną liczbę godzin </text:span><text:span text:style-name="T28">określa Udzielający zamówienia w zależności od swoich potrzeb, z zastrzeżeniem, że liczba ta </text:span></text:p>
          <text:p text:style-name="P117"><text:span text:style-name="T29"><text:s text:c="7"/>nie przekroczy 320 </text:span><text:span text:style-name="T44">godzin.</text:span></text:p>
        </text:list-header>
      </text:list>
      <text:p text:style-name="P91"><text:span text:style-name="T15">V. WYNAGRODZENIE </text:span><text:span text:style-name="T10">ZA REALIZACJĘ ZAMÓWIENIA</text:span></text:p>
      <text:list xml:id="list4227741791977785335" text:style-name="L6">
        <text:list-item>
          <text:p text:style-name="P122"><text:span text:style-name="T3">Za wykonywanie umowy na udzielanie świadczeń zdrowotnych przysługuje wynagrodzenie za </text:span><text:span text:style-name="T4">pe</text:span><text:span text:style-name="T5">ł</text:span><text:span text:style-name="T4">n</text:span><text:span text:style-name="T5">ą</text:span><text:span text:style-name="T4"> godzin</text:span><text:span text:style-name="T5">ę</text:span><text:span text:style-name="T4"> zegarow</text:span><text:span text:style-name="T5">ą</text:span><text:span text:style-name="T4"> wykonanego dy</text:span><text:span text:style-name="T5">ż</text:span><text:span text:style-name="T4">uru w ka</text:span><text:span text:style-name="T5">ż</text:span><text:span text:style-name="T4">dym dniu tygodnia, w ci</text:span><text:span text:style-name="T5">ą</text:span><text:span text:style-name="T4">gu ca</text:span><text:span text:style-name="T5">ł</text:span><text:span text:style-name="T4">ej doby, za niepełną godzinę - proporcjonalnie w rozbiciu minutowym.</text:span></text:p>
        </text:list-item>
      </text:list>
      <text:list xml:id="list5760652492442077313" text:style-name="WW8Num34">
        <text:list-header>
          <text:p text:style-name="P139">2. Rozliczenia za udzielanie świadczeń zdrowotnych między Przyjmującym zamówienie a Udzielającym <text:s/>zamówienia będzie </text:p>
          <text:list>
            <text:list-header>
              <text:p text:style-name="P139"><text:s text:c="5"/>odbywało się w PLN.</text:p>
            </text:list-header>
          </text:list>
        </text:list-header>
      </text:list>
      <text:p text:style-name="P11"/>
      <text:p text:style-name="P21"><text:soft-page-break/>VI. ZASADY OCENY OFERTY</text:p>
      <text:p text:style-name="P22">1. Oceny ofert oraz rozstrzygnięcia konkursu dokona Komisja Konkursowa, którą powołuje Poleceniem służbowym Dyrektor Wojewódzkiego Pogotowia Ratunkowego SP ZOZ w Lublinie.</text:p>
      <text:list xml:id="list8828229441032230243" text:style-name="WW8Num26">
        <text:list-item>
          <text:p text:style-name="P135">Komisja wyłoni Oferenta, którego oferta odpowiada wszystkim wymaganiom określonym w Szczegółowych Warunkach Konkursu i który przedstawi najkorzystniejszą ofertę wg podanych kryteriów.</text:p>
        </text:list-item>
        <text:list-item>
          <text:p text:style-name="P136">Kryteria oceny ofert:</text:p>
        </text:list-item>
      </text:list>
      <text:p text:style-name="P8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4">KWALIFIKACJE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50"/>
            <text:p text:style-name="P49">1</text:p>
          </table:table-cell>
          <table:table-cell table:style-name="Tabela3.A2" office:value-type="string">
            <text:p text:style-name="P51">Pielęgniarka/pielęgniarz posiadający tytuł specjalisty w dziedzinie pielęgniarstwa neonatologicznego <text:s/>lub <text:span text:style-name="T46">pielęgniarstwa anestezjologicznego i intensywnej opieki</text:span></text:p>
          </table:table-cell>
          <table:table-cell table:style-name="Tabela3.C2" office:value-type="string">
            <text:p text:style-name="P50"/>
            <text:p text:style-name="P49">30 pkt</text:p>
          </table:table-cell>
        </table:table-row>
        <table:table-row table:style-name="Tabela3.1">
          <table:table-cell table:style-name="Tabela3.A2" office:value-type="string">
            <text:p text:style-name="P50"/>
            <text:p text:style-name="P50">2</text:p>
          </table:table-cell>
          <table:table-cell table:style-name="Tabela3.A2" office:value-type="string">
            <text:p text:style-name="P32">Pielęgniarka/pielęgniarz posiadający tytuł specjalisty w dziedzinie pielęgniarstwa ratunkowego z co najmniej rocznym stażem pracy w OITN lub oddziale patologii noworodka</text:p>
          </table:table-cell>
          <table:table-cell table:style-name="Tabela3.C2" office:value-type="string">
            <text:p text:style-name="P50"/>
            <text:p text:style-name="P49">20 pkt</text:p>
          </table:table-cell>
        </table:table-row>
        <table:table-row table:style-name="Tabela3.1">
          <table:table-cell table:style-name="Tabela3.C2" table:number-columns-spanned="3" office:value-type="string">
            <text:p text:style-name="P44">DOŚWIADCZENIE ZAWODOWE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50"/>
            <text:p text:style-name="P49">1</text:p>
          </table:table-cell>
          <table:table-cell table:style-name="Tabela3.A2" office:value-type="string">
            <text:p text:style-name="P51">co najmniej 5-letni staż pracy w OITN lub oddziale patologii noworodka </text:p>
          </table:table-cell>
          <table:table-cell table:style-name="Tabela3.C2" office:value-type="string">
            <text:p text:style-name="P50"/>
            <text:p text:style-name="P49">10 pkt</text:p>
          </table:table-cell>
        </table:table-row>
        <table:table-row table:style-name="Tabela3.1">
          <table:table-cell table:style-name="Tabela3.A2" office:value-type="string">
            <text:p text:style-name="P50"/>
            <text:p text:style-name="P49">2</text:p>
          </table:table-cell>
          <table:table-cell table:style-name="Tabela3.A2" office:value-type="string">
            <text:p text:style-name="P51">co najmniej 3-letni staż pracy w OITN lub oddziale patologii noworodka</text:p>
          </table:table-cell>
          <table:table-cell table:style-name="Tabela3.C2" office:value-type="string">
            <text:p text:style-name="P50"/>
            <text:p text:style-name="P49">5 pkt</text:p>
          </table:table-cell>
        </table:table-row>
        <table:table-row table:style-name="Tabela3.1">
          <table:table-cell table:style-name="Tabela3.A2" office:value-type="string">
            <text:p text:style-name="P50"/>
            <text:p text:style-name="P49">3</text:p>
          </table:table-cell>
          <table:table-cell table:style-name="Tabela3.A2" office:value-type="string">
            <text:p text:style-name="P51">co najmniej <text:s/>2-letni staż pracy w OITN lub oddziale patologii noworodka</text:p>
          </table:table-cell>
          <table:table-cell table:style-name="Tabela3.C2" office:value-type="string">
            <text:p text:style-name="P50"/>
            <text:p text:style-name="P49">3 pkt</text:p>
          </table:table-cell>
        </table:table-row>
        <table:table-row table:style-name="Tabela3.1">
          <table:table-cell table:style-name="Tabela3.A8" office:value-type="float" office:value="4">
            <text:p text:style-name="P49">4</text:p>
          </table:table-cell>
          <table:table-cell table:style-name="Tabela3.A2" office:value-type="string">
            <text:p text:style-name="P32">inne</text:p>
          </table:table-cell>
          <table:table-cell table:style-name="Tabela3.C2" office:value-type="string">
            <text:p text:style-name="P49">0 pkt</text:p>
          </table:table-cell>
        </table:table-row>
        <table:table-row table:style-name="Tabela3.1">
          <table:table-cell table:style-name="Tabela3.C2" table:number-columns-spanned="3" office:value-type="string">
            <text:p text:style-name="P44">WYNAGRODZENIE</text:p>
          </table:table-cell>
          <table:covered-table-cell/>
          <table:covered-table-cell/>
        </table:table-row>
        <table:table-row table:style-name="Tabela3.1">
          <table:table-cell table:style-name="Tabela3.A8" office:value-type="float" office:value="1">
            <text:p text:style-name="P48">1</text:p>
          </table:table-cell>
          <table:table-cell table:style-name="Tabela3.A2" office:value-type="string">
            <text:p text:style-name="P47">za każde 1,00 zł./h poniżej proponowanej maksymalnej stawki </text:p>
          </table:table-cell>
          <table:table-cell table:style-name="Tabela3.C2" office:value-type="string">
            <text:p text:style-name="P45">1 pkt</text:p>
          </table:table-cell>
        </table:table-row>
        <table:table-row table:style-name="Tabela3.1">
          <table:table-cell table:style-name="Tabela3.C2" table:number-columns-spanned="3" office:value-type="string">
            <text:p text:style-name="P44">DOSTĘPNOŚĆ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6"/>
            <text:p text:style-name="P45">1</text:p>
          </table:table-cell>
          <table:table-cell table:style-name="Tabela3.A2" office:value-type="string">
            <text:p text:style-name="P14"/>
            <text:p text:style-name="P20"><text:span text:style-name="T7">codziennie</text:span><text:span text:style-name="T2"> w godz.</text:span><text:span text:style-name="T1"> 7.00–19.00, 19.00-7.00 w tym soboty, niedziele i święta </text:span></text:p>
          </table:table-cell>
          <table:table-cell table:style-name="Tabela3.C2" office:value-type="string">
            <text:p text:style-name="P68"/>
            <text:p text:style-name="P68">35</text:p>
          </table:table-cell>
        </table:table-row>
        <table:table-row table:style-name="Tabela3.1">
          <table:table-cell table:style-name="Tabela3.A2" office:value-type="string">
            <text:p text:style-name="P46"/>
            <text:p text:style-name="P45">2</text:p>
          </table:table-cell>
          <table:table-cell table:style-name="Tabela3.A2" office:value-type="string">
            <text:p text:style-name="P69"/>
            <text:p text:style-name="P70">w niektóre dni tygodnia w godz. 7.00–19.00, 19.00-7.00</text:p>
          </table:table-cell>
          <table:table-cell table:style-name="Tabela3.C2" office:value-type="string">
            <text:p text:style-name="P68"/>
            <text:p text:style-name="P68">30</text:p>
          </table:table-cell>
        </table:table-row>
      </table:table>
      <text:list xml:id="list4097333863219718052" text:style-name="L7">
        <text:list-header>
          <text:p text:style-name="P123"/>
          <text:p text:style-name="P123">Uwaga:</text:p>
          <text:p text:style-name="P124">Punkty nie ulegają sumowaniu w poszczególnych kategoriach, Komisja wybiera opcję najkorzystniejszą.</text:p>
        </text:list-header>
      </text:list>
      <text:p text:style-name="P27"/>
      <text:list xml:id="list1208942513373603527" text:style-name="L8">
        <text:list-item>
          <text:p text:style-name="P137">Udzielający zamówienia dopuszcza negocjacje wynagrodzenia za świadczone usługi medyczne przez Oferenta na rzecz Udzielającego zamówienia. Efektem negocjacji nie może być podwyższenie wynagrodzenia Przyjmującego zamówienie w stosunku do złożonej oferty. Z negocjacji wynagrodzenia zostanie sporządzony pisemny protokół. <text:s/>O terminie negocjacji Oferent zostanie powiadomiony telefonicznie.</text:p>
        </text:list-item>
      </text:list>
      <text:p text:style-name="P28">5. Komisja wyłoni oferentów, którzy uzyskali najwyższą liczbę punktów.</text:p>
      <text:p text:style-name="P26">6. Liczba umów do zakontraktowania - w zależności od zadeklarowanej przez Oferentów liczby godzin świadczeń zdrowotnych w miesiącu. Udzielający zamówienia zastrzega sobie prawo do podpisania umów z taką liczbą Oferentów by zapewnić ciągłość obsady dyżurowej całodobowej <text:s/>specjalistycznych zespołów ratownictwa medycznego.</text:p>
      <text:p text:style-name="P30">7. Proponowane stawki należy podawać w zaokrągleniu do pełnego złotego.</text:p>
      <text:p text:style-name="P30">8. Oceny punktowej ofert w oparciu o przedłożone ww. kryteria dokonuje Komisja Konkursowa.</text:p>
      <text:p text:style-name="P33">9. W przypadku równorzędnych ofert - przy jednakowej liczbie punktów Komisja dokonuje wyboru ofert najkorzystniejszych. W przypadku odrębnych zdań członków Komisji decyzję w tej sprawie podejmuje Przewodniczący Komisji.</text:p>
      <text:list xml:id="list578921840504349333" text:style-name="L9">
        <text:list-item>
          <text:p text:style-name="P138">Oferty osób w wieku emerytalnym i rencistów mogą być brane pod uwagę w przypadku wyjątkowych potrzeb Udzielającego zamówienia.</text:p>
        </text:list-item>
      </text:list>
      <text:p text:style-name="P30"/>
      <text:p text:style-name="P31">VII. TRYB UDZIELANIA WYJAŚNIEŃ W SPRAWACH DOTYCZĄCYCH SWK ORAZ CAŁEGO POSTĘPOWANIA</text:p>
      <text:list xml:id="list633040252284339768" text:style-name="WW8Num27">
        <text:list-item>
          <text:p text:style-name="P141">Przed wyznaczonym terminem do składania ofert, Oferent może zwracać się do Udzielającego zamówienia o wyjaśnienia dotyczące wszelkich wątpliwości związanych z SWK, sposobem przygotowania i złożenia oferty, kierując swoje zapytania do Udzielającego zamówienia. Odpowiedź zostanie umieszczona na stronie internetowej Udzielającego zamówienia. <text:s/></text:p>
        </text:list-item>
        <text:list-item>
          <text:p text:style-name="P142"><text:soft-page-break/>Udzielający zamówienia nie ma obowiązku udzielania odpowiedzi na zapytania do SWK w przypadku ich złożenia w terminie późniejszym niż 3 dni przed wyznaczoną datą otwarcia ofert.</text:p>
        </text:list-item>
        <text:list-item>
          <text:p text:style-name="P142">Pisemna odpowiedź zostanie zamieszczona na stronie internetowej Udzielającego zamówienia i przesłana zainteresowanemu Oferentowi bez wskazania źródła zapytania.</text:p>
        </text:list-item>
        <text:list-item>
          <text:p text:style-name="P140">Osoba upoważniona do kontaktu: </text:p>
        </text:list-item>
      </text:list>
      <text:list xml:id="list7580163225211677905" text:style-name="WW8Num17">
        <text:list-header>
          <text:p text:style-name="P132"><text:span text:style-name="T36">Beata Mormol, tel. 81 534-16-40, e-mail: </text:span><text:a xlink:type="simple" xlink:href="mailto:kadry@pogotowie.lublin.pl" text:style-name="Internet_20_link" text:visited-style-name="Visited_20_Internet_20_Link"><text:span text:style-name="Internet_20_link"><text:span text:style-name="T36">kadry@pogotowie.lublin.pl</text:span></text:span></text:a></text:p>
        </text:list-header>
      </text:list>
      <text:p text:style-name="P81"><text:tab/>w dni powszednie w godz. 7.00 – 11.00.</text:p>
      <text:p text:style-name="P83">5. Wszystkie oświadczenia, wnioski, zawiadomienia oraz informacje Udzielający zamówienia oraz Oferenci przekazują pisemnie.</text:p>
      <text:p text:style-name="P10"/>
      <text:p text:style-name="P10">VIII. TRYB WPROWADZANIA EWENTUALNYCH ZMIAN W SWK</text:p>
      <text:list xml:id="list6433014536389971614" text:style-name="L10">
        <text:list-item>
          <text:p text:style-name="P125">Przed wyznaczonym terminem składania ofert, Udzielający zamówienia może zmodyfikować treść dokumentów składających się na Szczegółowe informacje o warunkach konkursu ofert na udzielanie świadczeń zdrowotnych, z wyjątkiem kryteriów oceny ofert i warunków wymaganych od Oferentów.</text:p>
        </text:list-item>
        <text:list-item>
          <text:p text:style-name="P125">O każdej zmianie Udzielający zamówienia zawiadomi niezwłocznie uczestników postępowania w formie ogłoszenia na stronie internetowej www.pogotowie.lublin.pl. </text:p>
        </text:list-item>
        <text:list-item>
          <text:p text:style-name="P125">W przypadku, gdy zmiana powodować będzie konieczność modyfikacji oferty, Udzielający zamówienia może przedłużyć termin składania ofert. W takim przypadku wszelkie prawa i zobowiązania – Oferenta i Udzielającego zamówienia będą podlegały nowemu terminowi.</text:p>
        </text:list-item>
      </text:list>
      <text:p text:style-name="P3"/>
      <text:p text:style-name="P79">IX. TERMIN ZWIĄZANIA WARUNKAMI OFERTY</text:p>
      <text:p text:style-name="P2">Oferent związany jest ofertą przez 6<text:span text:style-name="T17">0 dni, li</text:span>cząc od dnia, w którym upływa termin składania ofert.</text:p>
      <text:p text:style-name="P2"/>
      <text:p text:style-name="P2"/>
      <text:p text:style-name="P5">X. TERMIN OTWARCIA OFERT I ROZSTRZYGNIĘCIA KONKURSU</text:p>
      <text:list xml:id="list5987831366264640102" text:style-name="WW8Num20">
        <text:list-item>
          <text:p text:style-name="P127">Komisyjne otwarcie ofert nastąpi na posiedzeniu Komisji Konkursowej, które odbędzie się w siedzibie Udzielającego zamówienia dnia <text:span text:style-name="T12"><text:s/>26</text:span><text:span text:style-name="T14">.02.2018 </text:span><text:span text:style-name="T12">r. o godz. 12.15 </text:span>w Sali Konferencyjnej WPR SP ZOZ w Lublinie, ul. Spadochroniarzy 8, pokój 207, <text:s/>II piętro<text:span text:style-name="T9">.</text:span></text:p>
        </text:list-item>
        <text:list-item>
          <text:p text:style-name="P128">W części jawnej konkursu Komisja konkursowa:</text:p>
        </text:list-item>
      </text:list>
      <text:list xml:id="list4967139092487070550" text:style-name="L11">
        <text:list-item>
          <text:list>
            <text:list-item>
              <text:p text:style-name="P129">stwierdza prawidłowość ogłoszenia o konkursie oraz liczbę <text:s/>złożonych ofert,</text:p>
            </text:list-item>
            <text:list-item>
              <text:p text:style-name="P130">podaje kwotę maksymalną jaką może przeznaczyć za udzielanie świadczeń zdrowotnych </text:p>
            </text:list-item>
            <text:list-item>
              <text:p text:style-name="P130">otwiera koperty z ofertami, </text:p>
            </text:list-item>
            <text:list-item>
              <text:p text:style-name="P130">przyjmuje do protokołu wyjaśnienia i oświadczenia zgłoszone przez Oferentów.</text:p>
            </text:list-item>
          </text:list>
        </text:list-item>
      </text:list>
      <text:list xml:id="list399200503327003254" text:style-name="L12">
        <text:list-item>
          <text:list>
            <text:list-header>
              <text:p text:style-name="P120">3. Oferent może być obecny w części jawnej konkursu.</text:p>
              <text:p text:style-name="P119"><text:span text:style-name="T45">4. </text:span>W części niejawnej konkursu ofert komisja wybiera oferty biorąc pod uwagę kryteria określonych w rozdziale VI. </text:p>
              <text:p text:style-name="P118"><text:span text:style-name="T2">5. Odrzuca się ofertę</text:span><text:span text:style-name="T1">:</text:span></text:p>
            </text:list-header>
          </text:list>
        </text:list-item>
      </text:list>
      <text:p text:style-name="P7">5.1. złożoną przez Oferenta <text:s/>po terminie;</text:p>
      <text:p text:style-name="P7">5.2. zawierającą nieprawdziwe informacje;</text:p>
      <text:p text:style-name="P7">5.3. jeżeli Oferent nie określił przedmiotu oferty lub nie podał proponowanej liczby godzin świadczenia usług lub ceny świadczeń opieki zdrowotnej;</text:p>
      <text:p text:style-name="P7">5.4. jeżeli zawiera rażąco niską cenę w stosunku do przedmiotu zamówienia;</text:p>
      <text:p text:style-name="P7">5.5. jeżeli jest nieważna na podstawie przepisów prawa;</text:p>
      <text:p text:style-name="P7">5.6. jeżeli Oferent złożył ofertę alternatywną;</text:p>
      <text:p text:style-name="P9">5.7. jeżeli Oferent lub oferta nie spełnia wymaganych warunków określonych w przepisach prawa oraz w Szczegółowych Warunkach Konkurs<text:span text:style-name="T47">u, </text:span><text:span text:style-name="T19">przy czym zgodność oferty z SWK ocenia się po negocjacjach, o których mowa w Rozdziale VI ust. 4;</text:span></text:p>
      <text:p text:style-name="P8">5.8. złożoną przez Oferenta, z którym w okresie 5 lat poprzedzających ogłoszenie konkursu, została rozwiązana przez Udzielającego zamówienia umowa o pracę lub umowa o udzielanie świadczeń zdrowotnych bez zachowania okresu wypowiedzenia z przyczyn leżących po stronie Oferenta.</text:p>
      <text:p text:style-name="P6"><text:span text:style-name="T3">6. W przypadku gdy braki dotyczą tylko części oferty, ofertę można odrz</text:span>ucić w części dotkniętej brakiem.</text:p>
      <text:p text:style-name="P126"><text:span text:style-name="T32">7. Ogłoszenie wyników odbędzie się poprzez wywieszenie ogłoszenia na tablicy ogłoszeń w siedzibie Udzielającego zamówienia oraz zamieszczenie na stronie internetowej </text:span><text:a xlink:type="simple" xlink:href="http://www.pogotowie.lublin.pl/" text:style-name="Internet_20_link" text:visited-style-name="Visited_20_Internet_20_Link"><text:span text:style-name="Internet_20_link"><text:span text:style-name="T32">www.pogotowie.lublin.pl</text:span></text:span></text:a><text:span text:style-name="T32"> w terminie nie później niż do dnia</text:span><text:span text:style-name="T33"> 05.03</text:span><text:span text:style-name="T34">.2018 </text:span><text:span text:style-name="T33"><text:s/>r.</text:span><text:span text:style-name="T37"> </text:span><text:span text:style-name="T38"><text:s/></text:span><text:span text:style-name="T39"><text:s/>W o</text:span><text:span text:style-name="T35">głoszeniu podane zostanie imię i nazwisko Oferenta, który został wybrany.</text:span></text:p>
      <text:p text:style-name="P80"/>
      <text:p text:style-name="P78">XI. POSTANOWIENIA ZAWIERANEJ UMOWY</text:p>
      <text:p text:style-name="P63">Projekt umowy do wglądu w Dziale Personalnym, <text:s/>ul. Spadochroniarzy 8, II piętro, pokój numer 209.</text:p>
      <text:p text:style-name="P4"/>
      <text:p text:style-name="P4"/>
      <text:p text:style-name="P4"><text:soft-page-break/></text:p>
      <text:p text:style-name="P4"/>
      <text:p text:style-name="P4">XII. FORMALNOŚCI, JAKIE POWINNY ZOSTAĆ DOPEŁNIONE W CELU ZAWARCIA UMOWY</text:p>
      <text:list xml:id="list6799232572968033319" text:style-name="L14">
        <text:list-item>
          <text:p text:style-name="P131">W przypadku braku protestów i odwołań oferent, który złożył najkorzystniejszą ofertę obowiązany jest podpisać umowę, zgodnie ze stawkami przedstawionymi w ofercie, <text:s/>z zastrzeżeniem ustaleń dokonanych na podstawie postanowień Rozdziału VI. ust. 5 w terminie wskazanym przez Udzielającego zamówienia.</text:p>
        </text:list-item>
        <text:list-item>
          <text:p text:style-name="P131">W przypadku nie podpisania przez Oferenta umowy, o której mowa w ust. 1, Udzielający zamówienia wybiera kolejną osobę z listy oferentów według liczby uzyskanych punktów, a od Oferenta, który nie podpisał umowy może żądać odszkodowania za szkody poniesione w związku z nie podpisaniem przez niego umowy.</text:p>
        </text:list-item>
      </text:list>
      <text:p text:style-name="P85"/>
      <text:h text:style-name="P96" text:outline-level="4" text:is-list-header="true">XIII. ŚRODKI ODWOŁAWCZE PRZYSŁUGUJĄCE OFERENTOM</text:h>
      <text:list xml:id="list8005809808550276228" text:style-name="WW8Num5">
        <text:list-item>
          <text:p text:style-name="P98">W toku postępowania konkursowego w sprawie zawarcia umowy o udzielanie świadczeń zdrowotnych, do czasu zakończenia postępowania, oferent może złożyć do komisji konkursowej umotywowany protest na piśmie zgodnie z przepisami ustawy o świadczeniach opieki zdrowotnej finansowanych ze środków publicznych w terminie 7 dni roboczych od dnia dokonania zaskarżonej czynności, w Kancelarii WPR SP ZOZ w Lublinie przy ul. Spadochroniarzy 8, II piętro, pokój numer 222.</text:p>
        </text:list-item>
        <text:list-item>
          <text:p text:style-name="P98">Oferent biorący udział w postępowaniu, w terminie 7 dni od dnia ogłoszenia o rozstrzygnięciu postępowania konkursowego może wnieść do Udzielającego zamówienia odwołanie na piśmie dotyczące rozstrzygnięcia postępowania zgodnie z przepisami ustawy o świadczeniach opieki zdrowotnej finansowanych ze środków publicznych. </text:p>
          <text:p text:style-name="P98">Odwołanie należy złożyć w Kancelarii WPR SP ZOZ w Lublinie przy ul. Spadochroniarzy 8, II piętro, pokój numer 222. Odwołanie wniesione po terminie nie podlega rozpatrzeniu.</text:p>
        </text:list-item>
      </text:list>
      <text:p text:style-name="P16"/>
      <text:list xml:id="list31219861" text:continue-numbering="true" text:style-name="WW8Num5">
        <text:list-header>
          <text:p text:style-name="P101">XIV. UNIEWAŻNIENIE LUB ODWOŁANIE KONKURSU</text:p>
        </text:list-header>
      </text:list>
      <text:p text:style-name="P90">1. Unieważnia się postępowanie konkursowe w sprawie zawarcia umowy o udzielanie <text:s/>świadczeń zdrowotnych zgodnie z przepisami ustawy o świadczeniach opieki zdrowotnej finansowanych ze środków publicznych.</text:p>
      <text:p text:style-name="P90">2. Zastrzega się prawo do odwołania konkursu bez podania przyczyn.</text:p>
      <text:p text:style-name="P89"/>
      <text:list xml:id="list31214455" text:continue-numbering="true" text:style-name="WW8Num5">
        <text:list-header>
          <text:p text:style-name="P101">XV. PRZESUNIĘCIE TERMINU SKŁADANIA OFERT I ROZSTRZEGNIĘCIA KONKURSU</text:p>
        </text:list-header>
      </text:list>
      <text:list xml:id="list7159462945871157798" text:style-name="L15">
        <text:list-header>
          <text:p text:style-name="P99">Zastrzega się prawo do przesunięcia terminu składani ofert i rozstrzygnięcia konkursu bez podania przyczyn.</text:p>
        </text:list-header>
      </text:list>
      <text:p text:style-name="P18"/>
      <text:p text:style-name="P60">XVI. PODSTAWA PRAWNA </text:p>
      <text:p text:style-name="P64">Ustawa z dnia 15 kwietnia 2011 r. o działalności leczniczej (Dz. U. z 2016 r., poz. 1638) z późniejszymi zmian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1.752cm" fo:margin-right="0cm" fo:margin-top="0cm" fo:margin-bottom="0cm" fo:text-indent="-1.752cm" style:auto-text-indent="false"/>
      <style:text-properties style:font-size-complex="10pt"/>
    </style:style>
    <style:style style:name="Lista_20_21" style:display-name="Lista 21" style:family="paragraph" style:parent-style-name="Standard">
      <style:paragraph-properties fo:margin="100%" fo:margin-left="0.998cm" fo:margin-right="0cm" fo:margin-top="0cm" fo:margin-bottom="0cm" fo:text-indent="-0.499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0pt"/>
    </style:style>
    <style:style style:name="Tekst_20_podstawowy_20_wcięty_20_21" style:display-name="Tekst podstawowy wcięty 21" style:family="paragraph" style:parent-style-name="Standard">
      <style:paragraph-properties fo:margin="100%" fo:margin-left="0.751cm" fo:margin-right="0cm" fo:margin-top="0cm" fo:margin-bottom="0cm" fo:text-indent="-0.751cm" style:auto-text-indent="false">
        <style:tab-stops>
          <style:tab-stop style:position="45.586cm"/>
        </style:tab-stops>
      </style:paragraph-properties>
      <style:text-properties style:font-size-complex="10pt"/>
    </style:style>
    <style:style style:name="Tekst_20_podstawowy_20_3" style:display-name="Tekst podstawowy 3" style:family="paragraph" style:parent-style-name="Standard"/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Numbering_20_Symbols" style:display-name="Numbering Symbols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WW8Num9z0" style:family="text">
      <style:text-properties style:font-name="Calibri" fo:font-size="10pt" fo:font-style="normal" style:font-size-asian="10pt" style:font-style-asian="normal" style:font-name-complex="Arial" style:font-size-complex="10pt"/>
    </style:style>
    <style:style style:name="WW8Num9z1" style:family="text"/>
    <style:style style:name="WW8Num9z2" style:family="text">
      <style:text-properties fo:font-style="normal" style:font-style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size="10pt" fo:font-style="normal" style:font-size-asian="10pt" style:font-style-asian="normal" style:font-name-complex="Ari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>
      <style:text-properties fo:font-weight="normal" style:font-weight-asian="normal" style:font-weight-complex="normal"/>
    </style:style>
    <style:style style:name="WW8Num14z1" style:family="text"/>
    <style:style style:name="WW8Num14z2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Arial"/>
    </style:style>
    <style:style style:name="Bullet_20_Symbols_20__28_user_29_" style:display-name="Bullet Symbols (user)" style:family="text"/>
    <style:style style:name="WW8Num8z0" style:family="text">
      <style:text-properties style:font-name="Calibri" fo:font-size="10pt" fo:font-style="normal" fo:font-weight="normal" style:font-size-asian="10pt" style:font-style-asian="normal" style:font-weight-asian="normal" style:font-name-complex="Courier New" style:font-size-complex="10pt" style:font-weight-complex="normal"/>
    </style:style>
    <style:style style:name="WW8Num8z1" style:family="text"/>
    <style:style style:name="WW8Num8z2" style:family="text">
      <style:text-properties fo:font-style="normal" style:font-style-asian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fo:font-weight="normal" style:font-weight-asian="normal" style:font-name-complex="Courier New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WW8Num6z0" style:family="text"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WW8Num6z1" style:family="text"/>
    <style:style style:name="WW8Num6z2" style:family="text">
      <style:text-properties fo:font-style="normal" style:font-style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0pt" fo:font-style="normal" fo:font-weight="normal" style:font-size-asian="10pt" style:font-style-asian="normal" style:font-weight-asian="normal" style:font-name-complex="Courier New" style:font-size-complex="10pt" style:font-weight-complex="normal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Calibri" fo:font-size="10pt" style:font-size-asian="10pt" style:font-size-complex="10pt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6z0" style:family="text">
      <style:text-properties style:font-name-complex="Ari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Ari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7z0" style:family="text">
      <style:text-properties fo:font-size="10pt" style:font-size-asian="10pt" style:font-name-complex="Arial" style:font-size-complex="10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20z0" style:family="text"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WW8Num20z1" style:family="text">
      <style:text-properties style:font-name="OpenSymbol" style:font-name-complex="OpenSymbol"/>
    </style:style>
    <style:style style:name="WW8Num20z2" style:family="text"/>
    <style:style style:name="WW8Num20z3" style:family="text">
      <style:text-properties style:font-name="Symbol" style:font-name-complex="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5z0" style:family="text">
      <style:text-properties style:font-name-complex="Arial"/>
    </style:style>
    <style:style style:name="WW8Num13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image text:level="2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1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6T13:30:13.99</meta:creation-date>
    <meta:print-date>2018-02-20T10:44:19.96</meta:print-date>
    <dc:date>2018-02-20T11:01:10.63</dc:date>
    <meta:editing-duration>P2DT1H40M3S</meta:editing-duration>
    <meta:editing-cycles>474</meta:editing-cycles>
    <meta:generator>OpenOffice/4.1.0$Win32 OpenOffice.org_project/410m18$Build-9764</meta:generator>
    <meta:document-statistic meta:table-count="3" meta:image-count="0" meta:object-count="0" meta:page-count="7" meta:paragraph-count="196" meta:word-count="2946" meta:character-count="22706"/>
  </office:meta>
</office:document-meta>
</file>