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B0000000B292FD9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7.501cm" table:align="margins" style:writing-mode="lr-tb"/>
    </style:style>
    <style:style style:name="Tabela11.A" style:family="table-column">
      <style:table-column-properties style:column-width="17.501cm" style:rel-column-width="65535*"/>
    </style:style>
    <style:style style:name="Tabela11.A1" style:family="table-cell">
      <style:table-cell-properties fo:background-color="#dddddd" style:border-line-width="0.002cm 0.088cm 0.035cm" fo:padding="0.097cm" fo:border="0.125cm double #000000">
        <style:background-image/>
      </style:table-cell-properties>
    </style:style>
    <style:style style:name="Tabela11.A2" style:family="table-cell">
      <style:table-cell-properties fo:background-color="transparent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ela11.A3" style:family="table-cell">
      <style:table-cell-properties fo:background-color="#b2b2b2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ela1" style:family="table">
      <style:table-properties style:width="14.931cm" fo:margin-left="0.536cm" table:align="left" style:writing-mode="lr-tb"/>
    </style:style>
    <style:style style:name="Tabela1.A" style:family="table-column">
      <style:table-column-properties style:column-width="14.9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052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13.547cm"/>
    </style:style>
    <style:style style:name="Tabela2.C" style:family="table-column">
      <style:table-column-properties style:column-width="2.5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17.052cm" table:align="left" style:writing-mode="lr-tb"/>
    </style:style>
    <style:style style:name="Tabela13.A" style:family="table-column">
      <style:table-column-properties style:column-width="0.926cm"/>
    </style:style>
    <style:style style:name="Tabela13.B" style:family="table-column">
      <style:table-column-properties style:column-width="13.547cm"/>
    </style:style>
    <style:style style:name="Tabela13.C" style:family="table-column">
      <style:table-column-properties style:column-width="2.579cm"/>
    </style:style>
    <style:style style:name="Tabela13.1" style:family="table-row">
      <style:table-row-properties style:keep-together="true" fo:keep-together="auto"/>
    </style:style>
    <style:style style:name="Tabela13.A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3.C1" style:family="table-cell" style:data-style-name="N0">
      <style:table-cell-properties style:vertical-align="top" fo:padding="0.097cm" fo:border="0.002cm solid #000000" style:writing-mode="lr-tb"/>
    </style:style>
    <style:style style:name="Tabela14" style:family="table">
      <style:table-properties style:width="17.052cm" table:align="left" style:writing-mode="lr-tb"/>
    </style:style>
    <style:style style:name="Tabela14.A" style:family="table-column">
      <style:table-column-properties style:column-width="0.926cm"/>
    </style:style>
    <style:style style:name="Tabela14.B" style:family="table-column">
      <style:table-column-properties style:column-width="13.547cm"/>
    </style:style>
    <style:style style:name="Tabela14.C" style:family="table-column">
      <style:table-column-properties style:column-width="2.57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4.C1" style:family="table-cell">
      <style:table-cell-properties style:vertical-align="top" fo:padding="0.097cm" fo:border="0.002cm solid #000000" style:writing-mode="lr-tb"/>
    </style:style>
    <style:style style:name="Tabela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17.023cm" fo:margin-left="0.028cm" fo:margin-right="0.45cm" table:align="margins" style:writing-mode="lr-tb"/>
    </style:style>
    <style:style style:name="Tabela9.A" style:family="table-column">
      <style:table-column-properties style:column-width="0.905cm" style:rel-column-width="3483*"/>
    </style:style>
    <style:style style:name="Tabela9.B" style:family="table-column">
      <style:table-column-properties style:column-width="13.538cm" style:rel-column-width="52116*"/>
    </style:style>
    <style:style style:name="Tabela9.C" style:family="table-column">
      <style:table-column-properties style:column-width="2.581cm" style:rel-column-width="993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7.023cm" fo:margin-left="0.028cm" fo:margin-right="0.45cm" table:align="margins" style:writing-mode="lr-tb"/>
    </style:style>
    <style:style style:name="Tabela8.A" style:family="table-column">
      <style:table-column-properties style:column-width="0.905cm" style:rel-column-width="3483*"/>
    </style:style>
    <style:style style:name="Tabela8.B" style:family="table-column">
      <style:table-column-properties style:column-width="13.538cm" style:rel-column-width="52116*"/>
    </style:style>
    <style:style style:name="Tabela8.C" style:family="table-column">
      <style:table-column-properties style:column-width="2.581cm" style:rel-column-width="9936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8.A2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B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2.99cm"/>
          <style:tab-stop style:position="4.736cm"/>
          <style:tab-stop style:position="6.668cm"/>
          <style:tab-stop style:position="8.678cm"/>
          <style:tab-stop style:position="10.53cm"/>
          <style:tab-stop style:position="12.594cm"/>
          <style:tab-stop style:position="15.663cm"/>
          <style:tab-stop style:position="17.145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Tekst_20_podstawowy_20_21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Tekst_20_podstawowy_20_21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Calibri1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Calibri1" fo:font-size="10pt" fo:background-color="transparent" style:font-size-asian="10pt" style:font-name-complex="Arial" style:font-size-complex="10pt"/>
    </style:style>
    <style:style style:name="P22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Tekst_20_podstawowy_20_21">
      <style:paragraph-properties fo:margin-left="0.37cm" fo:margin-right="0cm" fo:text-indent="-0.37cm" style:auto-text-indent="false">
        <style:tab-stops>
          <style:tab-stop style:position="22.22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Tekst_20_podstawowy_20_21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5" style:family="paragraph" style:parent-style-name="Tekst_20_podstawowy_20_21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1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1" fo:font-size="12pt" fo:font-weight="bold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Tekst_20_podstawowy_20_21">
      <style:paragraph-properties fo:text-align="justify" style:justify-single-word="false" fo:orphans="2" fo:widows="2" fo:hyphenation-ladder-count="no-limit" style:writing-mode="lr-tb">
        <style:tab-stops>
          <style:tab-stop style:position="0.688cm"/>
          <style:tab-stop style:position="1.561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8" style:family="paragraph" style:parent-style-name="Tekst_20_podstawowy_20_21">
      <style:paragraph-properties fo:text-align="center" style:justify-single-word="false" fo:orphans="2" fo:widows="2" fo:hyphenation-ladder-count="no-limit" style:writing-mode="lr-tb">
        <style:tab-stops>
          <style:tab-stop style:position="0.714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635cm"/>
        </style:tab-stops>
      </style:paragraph-properties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Calibri1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32" style:family="paragraph" style:parent-style-name="Tekst_20_podstawowy_20_wcięty_20_21">
      <style:paragraph-properties fo:margin-left="0cm" fo:margin-right="0cm" fo:text-align="center" style:justify-single-word="false" fo:text-indent="0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3" style:family="paragraph" style:parent-style-name="Tekst_20_podstawowy_20_wcięty_20_21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291cm"/>
          <style:tab-stop style:position="45.586cm"/>
          <style:tab-stop style:position="46.085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5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-34.071cm"/>
          <style:tab-stop style:position="-33.322cm"/>
          <style:tab-stop style:position="1.185cm"/>
          <style:tab-stop style:position="6.059cm"/>
          <style:tab-stop style:position="8.281cm"/>
          <style:tab-stop style:position="13.018cm"/>
          <style:tab-stop style:position="16.431cm"/>
          <style:tab-stop style:position="23.548cm"/>
          <style:tab-stop style:position="24.659cm"/>
          <style:tab-stop style:position="29.369cm"/>
          <style:tab-stop style:position="30.454cm"/>
          <style:tab-stop style:position="32.861cm"/>
        </style:tab-stops>
      </style:paragraph-properties>
      <style:text-properties style:font-name="Calibri1" fo:font-size="10pt" style:text-underline-style="none" fo:font-weight="normal" style:font-name-asian="Times New Roman" style:font-size-asian="10pt" style:font-weight-asian="normal" style:font-name-complex="Arial" style:font-size-complex="10pt" style:font-weight-complex="normal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style:font-size-asian="10pt" style:font-name-complex="Arial" style:font-size-complex="10pt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0pt" fo:font-weight="bold" fo:background-color="#cccccc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alibri1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48" style:family="paragraph" style:parent-style-name="Tekst_20_podstawowy_20_wcięty_20_31">
      <style:paragraph-properties fo:margin-left="0.02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9" style:family="paragraph" style:parent-style-name="Tekst_20_podstawowy_20_wcięty_20_31" style:master-page-name="">
      <style:paragraph-properties fo:margin-left="0.601cm" fo:margin-right="0cm" fo:margin-top="0cm" fo:margin-bottom="0cm" fo:text-align="justify" style:justify-single-word="false" fo:orphans="2" fo:widows="2" fo:hyphenation-ladder-count="no-limit" fo:text-indent="-0.601cm" style:auto-text-indent="false" style:page-number="auto" style:writing-mode="lr-tb">
        <style:tab-stops>
          <style:tab-stop style:position="0.445cm"/>
          <style:tab-stop style:position="0.794cm"/>
        </style:tab-stops>
      </style:paragraph-properties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0" style:family="paragraph" style:parent-style-name="Tekst_20_podstawowy_20_wcięty_20_31">
      <style:paragraph-properties fo:margin-left="0.482cm" fo:margin-right="0cm" fo:text-align="justify" style:justify-single-word="false" fo:orphans="2" fo:widows="2" fo:hyphenation-ladder-count="no-limit" fo:text-indent="-0.457cm" style:auto-text-indent="false" style:writing-mode="lr-tb">
        <style:tab-stops>
          <style:tab-stop style:position="0.445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51" style:family="paragraph" style:parent-style-name="Heading_20_1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2" style:family="paragraph" style:parent-style-name="Tekst_20_podstawowy_20_31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1" fo:font-size="10pt" style:font-size-asian="10pt" style:font-name-complex="Arial" style:font-size-complex="10pt"/>
    </style:style>
    <style:style style:name="P54" style:family="paragraph" style:parent-style-name="Tekst_20_podstawowy_20_31">
      <style:paragraph-properties fo:margin-left="0.503cm" fo:margin-right="0cm" fo:text-indent="-0.503cm" style:auto-text-indent="false">
        <style:tab-stops>
          <style:tab-stop style:position="29.66cm"/>
          <style:tab-stop style:position="30.427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55" style:family="paragraph" style:parent-style-name="Text_20_body_20_indent">
      <style:paragraph-properties fo:margin-left="1.244cm" fo:margin-right="0cm" fo:text-align="justify" style:justify-single-word="false" fo:orphans="2" fo:widows="2" fo:hyphenation-ladder-count="no-limit" fo:text-indent="-0.635cm" style:auto-text-indent="false" style:writing-mode="lr-tb"/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Text_20_body_20_indent">
      <style:paragraph-properties fo:margin-left="0.501cm" fo:margin-right="0cm" fo:text-align="justify" style:justify-single-word="false" fo:text-indent="-0.501cm" style:auto-text-indent="false"/>
      <style:text-properties style:font-name="Calibri1" fo:font-size="10pt" style:font-size-asian="10pt" style:font-name-complex="Arial" style:font-size-complex="10pt"/>
    </style:style>
    <style:style style:name="P57" style:family="paragraph" style:parent-style-name="Text_20_body_20_indent">
      <style:paragraph-properties fo:margin-left="1.005cm" fo:margin-right="0cm" fo:text-align="justify" style:justify-single-word="false" fo:text-indent="-0.501cm" style:auto-text-indent="false"/>
      <style:text-properties style:font-name="Calibri1" fo:font-size="10pt" style:font-size-asian="10pt" style:font-name-complex="Arial" style:font-size-complex="10pt"/>
    </style:style>
    <style:style style:name="P58" style:family="paragraph" style:parent-style-name="Text_20_body_20_indent">
      <style:paragraph-properties fo:margin-left="1.005cm" fo:margin-right="0cm" fo:text-align="justify" style:justify-single-word="false" fo:text-indent="-0.501cm" style:auto-text-indent="false"/>
      <style:text-properties style:font-name="Calibri1" fo:font-size="10pt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name-complex="Arial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name-complex="Arial" style:font-size-complex="10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Calibri1" fo:font-size="10pt" style:font-size-asian="10pt" style:font-name-complex="Arial" style:font-size-complex="10pt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Calibri1" fo:font-size="10pt" style:font-size-asian="10pt" style:font-name-complex="Arial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font-name="Calibri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Calibri1" fo:font-size="10pt" fo:background-color="transparent" style:font-size-asian="10pt" style:font-name-complex="Arial" style:font-size-complex="10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Calibri1" fo:font-size="10pt" fo:background-color="transparent" style:font-size-asian="10pt" style:font-name-complex="Arial" style:font-size-complex="10pt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style:font-name="Calibri1" fo:font-size="10pt" fo:font-style="italic" fo:font-weight="bold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75" style:family="paragraph" style:parent-style-name="Table_20_Contents">
      <style:paragraph-properties fo:line-height="150%" fo:text-align="center" style:justify-single-word="false"/>
      <style:text-properties style:font-name="Calibri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Calibri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79" style:family="paragraph" style:parent-style-name="Table_20_Contents">
      <style:paragraph-properties fo:text-align="justify" style:justify-single-word="false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1" style:family="paragraph" style:parent-style-name="Table_20_Contents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3" style:family="paragraph" style:parent-style-name="Standard">
      <style:paragraph-properties fo:margin-left="0.677cm" fo:margin-right="0cm" fo:text-align="justify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0.402cm" fo:margin-right="0cm" fo:text-align="justify" style:justify-single-word="false" fo:text-indent="-0.36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85" style:family="paragraph" style:parent-style-name="Standard">
      <style:paragraph-properties fo:margin-left="0.402cm" fo:margin-right="0cm" fo:text-align="center" style:justify-single-word="false" fo:text-indent="-0.36cm" style:auto-text-indent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left="0.402cm" fo:margin-right="0cm" fo:text-align="center" style:justify-single-word="false" fo:text-indent="-0.36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left="0.402cm" fo:margin-right="0cm" fo:text-align="justify" style:justify-single-word="false" fo:text-indent="-0.36cm" style:auto-text-indent="false">
        <style:tab-stops>
          <style:tab-stop style:position="0.661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88" style:family="paragraph" style:parent-style-name="Standard">
      <style:paragraph-properties fo:margin-left="0.402cm" fo:margin-right="0cm" fo:text-align="justify" style:justify-single-word="false" fo:text-indent="-0.36cm" style:auto-text-indent="false">
        <style:tab-stops>
          <style:tab-stop style:position="0.661cm"/>
        </style:tab-stops>
      </style:paragraph-properties>
    </style:style>
    <style:style style:name="P89" style:family="paragraph" style:parent-style-name="Standard">
      <style:paragraph-properties fo:margin-left="0.457cm" fo:margin-right="0cm" fo:text-align="justify" style:justify-single-word="false" fo:orphans="2" fo:widows="2" fo:hyphenation-ladder-count="no-limit" fo:text-indent="-0.432cm" style:auto-text-indent="false" style:writing-mode="lr-tb">
        <style:tab-stops>
          <style:tab-stop style:position="0.508cm"/>
          <style:tab-stop style:position="0.721cm"/>
        </style:tab-stops>
      </style:paragraph-properties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593cm" fo:margin-right="0cm" fo:text-align="justify" style:justify-single-word="false" fo:text-indent="-0.593cm" style:auto-text-indent="false">
        <style:tab-stops>
          <style:tab-stop style:position="0.63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91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margin-left="0.042cm" fo:margin-right="0cm" fo:text-align="center" style:justify-single-word="false" fo:text-indent="0cm" style:auto-text-indent="false">
        <style:tab-stops>
          <style:tab-stop style:position="45.586cm"/>
          <style:tab-stop style:position="46.085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margin-left="0.042cm" fo:margin-right="0cm" fo:text-indent="0cm" style:auto-text-indent="false"/>
      <style:text-properties style:font-name="Calibri1" fo:font-size="10pt" style:font-size-asian="10pt" style:font-name-complex="Arial" style:font-size-complex="10pt"/>
    </style:style>
    <style:style style:name="P94" style:family="paragraph" style:parent-style-name="Standard">
      <style:paragraph-properties fo:margin-left="0.042cm" fo:margin-right="0cm" fo:text-align="justify" style:justify-single-word="false" fo:text-indent="0cm" style:auto-text-indent="false"/>
      <style:text-properties style:font-name="Calibri1" fo:font-size="10pt" style:font-size-asian="10pt" style:font-name-complex="Arial" style:font-size-complex="10pt"/>
    </style:style>
    <style:style style:name="P95" style:family="paragraph" style:parent-style-name="Standard" style:master-page-name="">
      <style:paragraph-properties fo:margin-left="0.866cm" fo:margin-right="0cm" fo:text-align="justify" style:justify-single-word="false" fo:orphans="2" fo:widows="2" fo:hyphenation-ladder-count="no-limit" fo:text-indent="-0.36cm" style:auto-text-indent="false" style:page-number="auto" style:writing-mode="lr-tb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.866cm" fo:margin-right="0cm" fo:text-align="justify" style:justify-single-word="false" fo:orphans="2" fo:widows="2" fo:hyphenation-ladder-count="no-limit" fo:text-indent="-0.36cm" style:auto-text-indent="false" style:writing-mode="lr-tb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97" style:family="paragraph" style:parent-style-name="Text_20_body">
      <style:paragraph-properties fo:text-align="justify" style:justify-single-word="false" style:snap-to-layout-grid="false"/>
      <style:text-properties style:font-name="Calibri1" fo:font-size="10pt" style:font-size-asian="10pt" style:font-name-complex="Arial" style:font-size-complex="10pt"/>
    </style:style>
    <style:style style:name="P98" style:family="paragraph" style:parent-style-name="Text_20_body">
      <style:paragraph-properties fo:margin-left="0.397cm" fo:margin-right="0cm" fo:text-align="justify" style:justify-single-word="false" fo:text-indent="0cm" style:auto-text-indent="false"/>
      <style:text-properties style:font-name="Calibri1" fo:font-size="10pt" fo:font-weight="normal" style:font-size-asian="10pt" style:font-weight-asian="normal" style:font-name-complex="Arial" style:font-size-complex="10pt"/>
    </style:style>
    <style:style style:name="P99" style:family="paragraph" style:parent-style-name="Text_20_body">
      <style:paragraph-properties fo:margin-left="0.767cm" fo:margin-right="0cm" fo:text-align="justify" style:justify-single-word="false" fo:text-indent="-0.37cm" style:auto-text-indent="false"/>
      <style:text-properties style:font-name="Calibri1" fo:font-size="10pt" fo:font-weight="normal" style:font-size-asian="10pt" style:font-weight-asian="normal" style:font-name-complex="Arial" style:font-size-complex="10pt"/>
    </style:style>
    <style:style style:name="P100" style:family="paragraph" style:parent-style-name="Text_20_body">
      <style:paragraph-properties fo:margin-left="0.714cm" fo:margin-right="0cm" fo:text-align="justify" style:justify-single-word="false" fo:text-indent="-0.318cm" style:auto-text-indent="false"/>
      <style:text-properties style:font-name="Calibri1" fo:font-size="10pt" fo:font-weight="normal" style:font-size-asian="10pt" style:font-weight-asian="normal" style:font-name-complex="Arial" style:font-size-complex="10pt"/>
    </style:style>
    <style:style style:name="P101" style:family="paragraph" style:parent-style-name="Text_20_body">
      <style:paragraph-properties fo:margin-left="0.714cm" fo:margin-right="0cm" fo:text-align="justify" style:justify-single-word="false" fo:text-indent="-0.318cm" style:auto-text-indent="false"/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02" style:family="paragraph" style:parent-style-name="Lista_20_21">
      <style:paragraph-properties fo:margin-left="0.847cm" fo:margin-right="0cm" fo:text-align="justify" style:justify-single-word="false" fo:text-indent="0cm" style:auto-text-indent="false">
        <style:tab-stops>
          <style:tab-stop style:position="19.209cm"/>
          <style:tab-stop style:position="21.008cm"/>
          <style:tab-stop style:position="21.56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03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04" style:family="paragraph" style:parent-style-name="Tekst_20_podstawowy_20_wcięty_20_21">
      <style:paragraph-properties fo:text-align="justify" style:justify-single-word="false" style:snap-to-layout-grid="false">
        <style:tab-stops>
          <style:tab-stop style:position="-34.071cm"/>
          <style:tab-stop style:position="-33.322cm"/>
          <style:tab-stop style:position="1.185cm"/>
          <style:tab-stop style:position="6.059cm"/>
          <style:tab-stop style:position="8.281cm"/>
          <style:tab-stop style:position="13.018cm"/>
          <style:tab-stop style:position="16.431cm"/>
          <style:tab-stop style:position="23.548cm"/>
          <style:tab-stop style:position="24.659cm"/>
          <style:tab-stop style:position="29.369cm"/>
          <style:tab-stop style:position="30.454cm"/>
          <style:tab-stop style:position="32.861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05" style:family="paragraph" style:parent-style-name="Tekst_20_podstawowy_20_wcięty_20_21">
      <style:paragraph-properties fo:margin-left="0.192cm" fo:margin-right="0.192cm" fo:text-align="justify" style:justify-single-word="false" fo:orphans="2" fo:widows="2" fo:hyphenation-ladder-count="no-limit" fo:text-indent="-0.025cm" style:auto-text-indent="false" style:writing-mode="lr-tb">
        <style:tab-stops>
          <style:tab-stop style:position="-34.071cm"/>
          <style:tab-stop style:position="-33.322cm"/>
          <style:tab-stop style:position="1.185cm"/>
          <style:tab-stop style:position="6.059cm"/>
          <style:tab-stop style:position="8.281cm"/>
          <style:tab-stop style:position="13.018cm"/>
          <style:tab-stop style:position="16.431cm"/>
          <style:tab-stop style:position="23.548cm"/>
          <style:tab-stop style:position="24.659cm"/>
          <style:tab-stop style:position="29.369cm"/>
          <style:tab-stop style:position="30.454cm"/>
          <style:tab-stop style:position="32.861cm"/>
        </style:tab-stops>
      </style:paragraph-properties>
      <style:text-properties style:font-name="Calibri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Calibri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style:font-name="Calibri1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.397cm" fo:margin-right="0cm" fo:text-align="justify" style:justify-single-word="false" fo:orphans="2" fo:widows="2" fo:hyphenation-ladder-count="no-limit" fo:text-indent="-0.397cm" style:auto-text-indent="false" style:page-number="auto" style:writing-mode="lr-tb"/>
      <style:text-properties style:font-name="Calibri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9" style:family="paragraph" style:parent-style-name="Tekst_20_podstawowy_20_21">
      <style:paragraph-properties fo:margin-left="2.519cm" fo:margin-right="0cm" fo:text-align="center" style:justify-single-word="false" fo:text-indent="-2.328cm" style:auto-text-indent="false">
        <style:tab-stops>
          <style:tab-stop style:position="2.223cm"/>
          <style:tab-stop style:position="2.244cm"/>
          <style:tab-stop style:position="2.54cm"/>
          <style:tab-stop style:position="2.773cm"/>
        </style:tab-stops>
      </style:paragraph-properties>
      <style:text-properties style:font-name="Calibri1" fo:font-size="10pt" style:text-underline-style="solid" style:text-underline-width="auto" style:text-underline-color="font-color" style:font-size-asian="10pt" style:font-name-complex="Arial" style:font-size-complex="10pt"/>
    </style:style>
    <style:style style:name="P110" style:family="paragraph" style:parent-style-name="Tekst_20_podstawowy_20_wcięty_20_21" style:master-page-name="">
      <style:paragraph-properties fo:margin-left="0.332cm" fo:margin-right="0cm" fo:margin-top="0cm" fo:margin-bottom="0cm" fo:text-align="justify" style:justify-single-word="false" fo:orphans="2" fo:widows="2" fo:hyphenation-ladder-count="no-limit" fo:text-indent="-0.332cm" style:auto-text-indent="false" style:page-number="auto" style:writing-mode="lr-tb">
        <style:tab-stops>
          <style:tab-stop style:position="0.397cm"/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11" style:family="paragraph" style:parent-style-name="Heading_20_3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Arial" style:font-size-complex="10pt"/>
    </style:style>
    <style:style style:name="P112" style:family="paragraph" style:parent-style-name="Tekst_20_podstawowy_20_wcięty_20_31">
      <style:paragraph-properties fo:margin-left="0.993cm" fo:margin-right="0cm" fo:margin-top="0cm" fo:margin-bottom="0cm" fo:text-align="justify" style:justify-single-word="false" fo:orphans="2" fo:widows="2" fo:hyphenation-ladder-count="no-limit" fo:text-indent="-0.601cm" style:auto-text-indent="false" style:writing-mode="lr-tb">
        <style:tab-stops>
          <style:tab-stop style:position="0.445cm"/>
        </style:tab-stops>
      </style:paragraph-properties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3" style:family="paragraph" style:parent-style-name="Tekst_20_podstawowy_20_wcięty_20_31" style:master-page-name="">
      <style:paragraph-properties fo:margin-left="0.993cm" fo:margin-right="0cm" fo:margin-top="0cm" fo:margin-bottom="0cm" fo:text-align="justify" style:justify-single-word="false" fo:orphans="2" fo:widows="2" fo:hyphenation-ladder-count="no-limit" fo:text-indent="-0.601cm" style:auto-text-indent="false" style:page-number="auto" style:writing-mode="lr-tb">
        <style:tab-stops>
          <style:tab-stop style:position="0.445cm"/>
        </style:tab-stops>
      </style:paragraph-properties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4" style:family="paragraph" style:parent-style-name="Tekst_20_podstawowy_20_21">
      <style:paragraph-properties fo:margin-left="0.661cm" fo:margin-right="0cm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688cm"/>
          <style:tab-stop style:position="1.561cm"/>
        </style:tab-stops>
      </style:paragraph-properties>
      <style:text-properties style:font-name="Calibri1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15" style:family="paragraph" style:parent-style-name="Tekst_20_podstawowy_20_21" style:master-page-name="">
      <style:paragraph-properties fo:margin-left="0.661cm" fo:margin-right="0cm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688cm"/>
          <style:tab-stop style:position="1.561cm"/>
        </style:tab-stops>
      </style:paragraph-properties>
      <style:text-properties style:font-name="Calibri1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16" style:family="paragraph" style:parent-style-name="Tekst_20_podstawowy_20_21" style:master-page-name="">
      <style:paragraph-properties fo:margin-left="-0.023cm" fo:margin-right="0cm" fo:text-align="justify" style:justify-single-word="false" fo:orphans="2" fo:widows="2" fo:hyphenation-ladder-count="no-limit" fo:text-indent="0.023cm" style:auto-text-indent="false" style:page-number="auto" style:writing-mode="lr-tb">
        <style:tab-stops>
          <style:tab-stop style:position="0.847cm"/>
          <style:tab-stop style:position="2.54cm"/>
        </style:tab-stops>
      </style:paragraph-properties>
      <style:text-properties style:font-name="Calibri1" fo:font-size="11pt" style:text-underline-style="none" fo:font-weight="bol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7" style:family="paragraph" style:parent-style-name="Table_20_Contents">
      <style:paragraph-properties fo:margin-left="-0.044cm" fo:margin-right="0.088cm" fo:line-height="150%" fo:text-align="center" style:justify-single-word="false" fo:text-indent="0cm" style:auto-text-indent="false" text:number-lines="false" text:line-number="0"/>
      <style:text-properties style:font-name="Calibri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" style:family="paragraph" style:parent-style-name="Tekst_20_podstawowy_20_wcięty_20_31" style:master-page-name="">
      <style:paragraph-properties fo:margin-left="0.42cm" fo:margin-right="0cm" fo:margin-top="0cm" fo:margin-bottom="0cm" fo:text-align="justify" style:justify-single-word="false" fo:orphans="2" fo:widows="2" fo:hyphenation-ladder-count="no-limit" fo:text-indent="-0.42cm" style:auto-text-indent="false" style:page-number="auto" style:writing-mode="lr-tb">
        <style:tab-stops>
          <style:tab-stop style:position="0.441cm"/>
          <style:tab-stop style:position="0.445cm"/>
        </style:tab-stops>
      </style:paragraph-properties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.953cm" fo:margin-right="0cm" fo:text-align="justify" style:justify-single-word="false" fo:text-indent="-0.556cm" style:auto-text-indent="false"/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20" style:family="paragraph" style:parent-style-name="Standard">
      <style:paragraph-properties fo:margin-left="0.432cm" fo:margin-right="0cm" fo:text-align="justify" style:justify-single-word="false" fo:orphans="2" fo:widows="2" fo:hyphenation-ladder-count="no-limit" fo:text-indent="-0.409cm" style:auto-text-indent="false" style:writing-mode="lr-tb"/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0.432cm" fo:margin-right="0cm" fo:text-align="justify" style:justify-single-word="false" fo:orphans="2" fo:widows="2" fo:hyphenation-ladder-count="no-limit" fo:text-indent="-0.409cm" style:auto-text-indent="false" style:page-number="auto" style:writing-mode="lr-tb"/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125cm" fo:margin-right="0cm" fo:text-align="justify" style:justify-single-word="false" fo:orphans="2" fo:widows="2" fo:hyphenation-ladder-count="no-limit" fo:text-indent="-0.64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1.125cm" fo:margin-right="0cm" fo:text-align="justify" style:justify-single-word="false" fo:orphans="2" fo:widows="2" fo:hyphenation-ladder-count="no-limit" fo:text-indent="-0.64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.82cm" fo:margin-right="0cm" fo:text-align="justify" style:justify-single-word="false" fo:orphans="2" fo:widows="2" fo:hyphenation-ladder-count="no-limit" fo:text-indent="-0.45cm" style:auto-text-indent="false" style:writing-mode="lr-tb"/>
      <style:text-properties style:font-name="Calibri1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1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6" style:family="paragraph" style:parent-style-name="Tekst_20_podstawowy_20_21" style:master-page-name="">
      <style:paragraph-properties fo:margin-left="0.397cm" fo:margin-right="0cm" fo:text-align="justify" style:justify-single-word="false" fo:orphans="2" fo:widows="2" fo:hyphenation-ladder-count="no-limit" fo:text-indent="-0.376cm" style:auto-text-indent="false" style:page-number="auto" style:writing-mode="lr-tb">
        <style:tab-stops>
          <style:tab-stop style:position="0.485cm"/>
          <style:tab-stop style:position="0.728cm"/>
        </style:tab-stops>
      </style:paragraph-properties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line-height="0.432cm" fo:background-color="#ffffff">
        <style:tab-stops>
          <style:tab-stop style:position="1.422cm"/>
        </style:tab-stops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 style:master-page-name="Standard">
      <style:paragraph-properties style:page-number="auto"/>
      <style:text-properties fo:font-style="normal" style:font-style-asian="normal" style:font-style-complex="normal"/>
    </style:style>
    <style:style style:name="P129" style:family="paragraph" style:parent-style-name="Standard" style:list-style-name="L6">
      <style:paragraph-properties fo:text-align="justify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30" style:family="paragraph" style:parent-style-name="Standard" style:list-style-name="L6">
      <style:paragraph-properties fo:text-align="justify" style:justify-single-word="false"/>
      <style:text-properties style:font-name="Calibri1" fo:font-size="10pt" fo:letter-spacing="-0.011cm" fo:font-weight="normal" style:font-name-asian="Times New Roman" style:font-size-asian="10pt" style:font-weight-asian="normal" style:font-size-complex="10pt" style:font-weight-complex="normal"/>
    </style:style>
    <style:style style:name="P131" style:family="paragraph" style:parent-style-name="Standard" style:list-style-name="WW8Num3">
      <style:paragraph-properties fo:text-align="justify" style:justify-single-word="false"/>
      <style:text-properties style:font-name="Calibri1" fo:font-size="10pt" style:font-size-asian="10pt" style:font-name-complex="Arial" style:font-size-complex="10pt"/>
    </style:style>
    <style:style style:name="P132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133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56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35" style:family="paragraph" style:parent-style-name="Standard" style:list-style-name="WW8Num10">
      <style:paragraph-properties fo:margin-left="0.677cm" fo:margin-right="0cm" fo:text-align="justify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36" style:family="paragraph" style:parent-style-name="Standard" style:list-style-name="WW8Num15">
      <style:paragraph-properties fo:margin-left="0.677cm" fo:margin-right="0cm" fo:text-align="justify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37" style:family="paragraph" style:parent-style-name="Standard" style:list-style-name="WW8Num14">
      <style:paragraph-properties fo:margin-left="0.677cm" fo:margin-right="0cm" fo:text-align="center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8" style:family="paragraph" style:parent-style-name="Standard" style:list-style-name="WW8Num15">
      <style:paragraph-properties fo:margin-left="0.677cm" fo:margin-right="0cm" fo:text-align="justify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style:font-size-asian="10pt" style:font-size-complex="10pt"/>
    </style:style>
    <style:style style:name="P139" style:family="paragraph" style:parent-style-name="Standard" style:list-style-name="WW8Num15">
      <style:paragraph-properties fo:margin-left="0.677cm" fo:margin-right="0cm" fo:text-align="justify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140" style:family="paragraph" style:parent-style-name="Standard" style:list-style-name="WW8Num15">
      <style:paragraph-properties fo:margin-left="0.677cm" fo:margin-right="0cm" fo:text-align="justify" style:justify-single-word="false" fo:text-indent="-0.677cm" style:auto-text-indent="false">
        <style:tab-stops>
          <style:tab-stop style:position="0.635cm"/>
          <style:tab-stop style:position="0.889cm"/>
        </style:tab-stops>
      </style:paragraph-properties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1" style:family="paragraph" style:parent-style-name="Standard" style:list-style-name="WW8Num8">
      <style:paragraph-properties fo:margin-left="0.381cm" fo:margin-right="0cm" fo:text-align="justify" style:justify-single-word="false" fo:text-indent="-0.402cm" style:auto-text-indent="false">
        <style:tab-stops>
          <style:tab-stop style:position="0.487cm"/>
          <style:tab-stop style:position="16.376cm"/>
          <style:tab-stop style:position="21.987cm"/>
          <style:tab-stop style:position="30.268cm"/>
          <style:tab-stop style:position="38.73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42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143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44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5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fo:hyphenate="false" fo:hyphenation-remain-char-count="2" fo:hyphenation-push-char-count="2"/>
    </style:style>
    <style:style style:name="P146" style:family="paragraph" style:parent-style-name="Standard" style:list-style-name="L4">
      <style:paragraph-properties fo:text-align="justify" style:justify-single-word="false" fo:orphans="2" fo:widows="2" fo:hyphenation-ladder-count="no-limit" style:writing-mode="lr-tb">
        <style:tab-stops>
          <style:tab-stop style:position="1.034cm"/>
        </style:tab-stops>
      </style:paragraph-properties>
      <style:text-properties style:font-name="Calibri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 style:list-style-name="L2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8" style:family="paragraph" style:parent-style-name="Standard" style:list-style-name="WW8Num6">
      <style:paragraph-properties fo:margin-left="0.847cm" fo:margin-right="0cm" fo:text-align="justify" style:justify-single-word="false" fo:text-indent="0cm" style:auto-text-indent="false">
        <style:tab-stops>
          <style:tab-stop style:position="17.489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49" style:family="paragraph" style:parent-style-name="Standard" style:list-style-name="WW8Num7">
      <style:paragraph-properties fo:margin-left="0.847cm" fo:margin-right="0cm" fo:text-align="justify" style:justify-single-word="false" fo:text-indent="0cm" style:auto-text-indent="false">
        <style:tab-stops>
          <style:tab-stop style:position="19.209cm"/>
          <style:tab-stop style:position="21.008cm"/>
          <style:tab-stop style:position="21.56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50" style:family="paragraph" style:parent-style-name="Standard" style:list-style-name="L2" style:master-page-name="">
      <style:paragraph-properties fo:margin-left="0.39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51" style:family="paragraph" style:parent-style-name="Standard" style:list-style-name="L2">
      <style:paragraph-properties fo:margin-left="0.39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52" style:family="paragraph" style:parent-style-name="Standard" style:list-style-name="L3">
      <style:paragraph-properties fo:margin-left="0.397cm" fo:margin-right="0cm" fo:text-align="justify" style:justify-single-word="false" fo:text-indent="0cm" style:auto-text-indent="false"/>
      <style:text-properties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54" style:family="paragraph" style:parent-style-name="Standard" style:list-style-name="L8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55" style:family="paragraph" style:parent-style-name="Standard" style:list-style-name="L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56" style:family="paragraph" style:parent-style-name="Standard" style:list-style-name="L7">
      <style:paragraph-properties fo:margin-left="0.593cm" fo:margin-right="0cm" fo:text-align="justify" style:justify-single-word="false" fo:text-indent="-0.593cm" style:auto-text-indent="false">
        <style:tab-stops>
          <style:tab-stop style:position="0.635cm"/>
        </style:tab-stops>
      </style:paragraph-properties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57" style:family="paragraph" style:parent-style-name="Standard" style:list-style-name="WW8Num3">
      <style:paragraph-properties fo:line-height="0.432cm" fo:background-color="#ffffff">
        <style:tab-stops>
          <style:tab-stop style:position="1.422cm"/>
        </style:tab-stops>
        <style:background-image/>
      </style:paragraph-properties>
      <style:text-properties style:font-name="Calibri1" fo:font-size="10pt" style:font-size-asian="10pt" style:font-size-complex="10pt"/>
    </style:style>
    <style:style style:name="P158" style:family="paragraph" style:parent-style-name="Standard" style:list-style-name="WW8Num3">
      <style:paragraph-properties fo:line-height="0.432cm" fo:text-align="justify" style:justify-single-word="false" fo:background-color="#ffffff">
        <style:tab-stops>
          <style:tab-stop style:position="0.669cm"/>
        </style:tab-stops>
        <style:background-image/>
      </style:paragraph-properties>
      <style:text-properties style:font-name="Calibri1" fo:font-size="10pt" style:font-size-asian="10pt" style:font-size-complex="10pt"/>
    </style:style>
    <style:style style:name="P159" style:family="paragraph" style:parent-style-name="Standard" style:list-style-name="WW8Num3">
      <style:paragraph-properties fo:line-height="0.432cm" fo:text-align="justify" style:justify-single-word="false" fo:background-color="#ffffff">
        <style:tab-stops>
          <style:tab-stop style:position="1.194cm"/>
          <style:tab-stop style:position="5.833cm"/>
        </style:tab-stops>
        <style:background-image/>
      </style:paragraph-properties>
      <style:text-properties style:font-name="Calibri1" fo:font-size="10pt" style:font-size-asian="10pt" style:font-name-complex="Arial" style:font-size-complex="10pt"/>
    </style:style>
    <style:style style:name="P160" style:family="paragraph" style:parent-style-name="Standard" style:list-style-name="L9" style:master-page-name="">
      <style:paragraph-properties fo:margin-left="0.59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025cm"/>
        </style:tab-stops>
        <style:background-image/>
      </style:paragraph-properties>
      <style:text-properties fo:hyphenate="false" fo:hyphenation-remain-char-count="2" fo:hyphenation-push-char-count="2"/>
    </style:style>
    <style:style style:name="P161" style:family="paragraph" style:parent-style-name="Standard" style:list-style-name="L9">
      <style:paragraph-properties fo:margin-left="0.594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025cm"/>
        </style:tab-stops>
        <style:background-image/>
      </style:paragraph-properties>
      <style:text-properties fo:hyphenate="false" fo:hyphenation-remain-char-count="2" fo:hyphenation-push-char-count="2"/>
    </style:style>
    <style:style style:name="P162" style:family="paragraph" style:parent-style-name="Standard" style:list-style-name="L11">
      <style:paragraph-properties fo:margin-left="-0.026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1" fo:font-size="10pt" style:text-underline-style="none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3" style:family="paragraph" style:parent-style-name="Standard" style:list-style-name="L14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1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4" style:family="paragraph" style:parent-style-name="Standard" style:list-style-name="L13">
      <style:paragraph-properties fo:margin-left="0.402cm" fo:margin-right="0cm" fo:text-align="justify" style:justify-single-word="false" fo:text-indent="-0.36cm" style:auto-text-indent="false">
        <style:tab-stops>
          <style:tab-stop style:position="0.609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65" style:family="paragraph" style:parent-style-name="Standard" style:list-style-name="WW8Num20">
      <style:paragraph-properties fo:margin-left="0.402cm" fo:margin-right="0cm" fo:text-align="justify" style:justify-single-word="false" fo:text-indent="-0.36cm" style:auto-text-indent="false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66" style:family="paragraph" style:parent-style-name="Standard" style:list-style-name="WW8Num20">
      <style:paragraph-properties fo:margin-left="0.402cm" fo:margin-right="0cm" fo:text-align="justify" style:justify-single-word="false" fo:text-indent="-0.36cm" style:auto-text-indent="false">
        <style:tab-stops>
          <style:tab-stop style:position="0.741cm"/>
          <style:tab-stop style:position="45.586cm"/>
          <style:tab-stop style:position="46.085cm"/>
        </style:tab-stops>
      </style:paragraph-properties>
      <style:text-properties style:font-name="Calibri1" fo:font-size="10pt" style:font-size-asian="10pt" style:font-size-complex="10pt"/>
    </style:style>
    <style:style style:name="P167" style:family="paragraph" style:parent-style-name="Standard" style:list-style-name="L14" style:master-page-name="">
      <style:paragraph-properties fo:margin-left="0.353cm" fo:margin-right="0cm" fo:text-align="justify" style:justify-single-word="false" fo:orphans="2" fo:widows="2" fo:hyphenation-ladder-count="no-limit" fo:text-indent="-0.353cm" style:auto-text-indent="false" style:page-number="auto" style:writing-mode="lr-tb">
        <style:tab-stops>
          <style:tab-stop style:position="0.332cm"/>
          <style:tab-stop style:position="0.741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L14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>
        <style:tab-stops>
          <style:tab-stop style:position="0.332cm"/>
          <style:tab-stop style:position="0.741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9" style:family="paragraph" style:parent-style-name="Standard" style:list-style-name="WW8Num11">
      <style:paragraph-properties fo:margin-left="0.344cm" fo:margin-right="0cm" fo:text-align="justify" style:justify-single-word="false" fo:text-indent="-0.37cm" style:auto-text-indent="false">
        <style:tab-stops>
          <style:tab-stop style:position="0.508cm"/>
        </style:tab-stops>
      </style:paragraph-properties>
      <style:text-properties text:display="none"/>
    </style:style>
    <style:style style:name="P170" style:family="paragraph" style:parent-style-name="Lista_20_21" style:list-style-name="WW8Num6">
      <style:paragraph-properties fo:margin-left="0.847cm" fo:margin-right="0cm" fo:text-align="justify" style:justify-single-word="false" fo:text-indent="0cm" style:auto-text-indent="false">
        <style:tab-stops>
          <style:tab-stop style:position="17.489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71" style:family="paragraph" style:parent-style-name="Lista_20_21" style:list-style-name="WW8Num7">
      <style:paragraph-properties fo:margin-left="0.847cm" fo:margin-right="0cm" fo:text-align="justify" style:justify-single-word="false" fo:text-indent="0cm" style:auto-text-indent="false">
        <style:tab-stops>
          <style:tab-stop style:position="19.209cm"/>
          <style:tab-stop style:position="21.008cm"/>
          <style:tab-stop style:position="21.56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72" style:family="paragraph" style:parent-style-name="Tekst_20_podstawowy_20_31" style:list-style-name="WW8Num17">
      <style:paragraph-properties fo:text-align="justify" style:justify-single-word="false"/>
    </style:style>
    <style:style style:name="P173" style:family="paragraph" style:parent-style-name="Tekst_20_podstawowy_20_31" style:list-style-name="WW8Num9">
      <style:paragraph-properties fo:margin-left="0.635cm" fo:margin-right="0cm" fo:text-indent="-0.635cm" style:auto-text-indent="false">
        <style:tab-stops>
          <style:tab-stop style:position="0.656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174" style:family="paragraph" style:parent-style-name="Tekst_20_podstawowy_20_31" style:list-style-name="WW8Num9">
      <style:paragraph-properties fo:margin-left="0.635cm" fo:margin-right="0cm" fo:text-indent="-0.635cm" style:auto-text-indent="false">
        <style:tab-stops>
          <style:tab-stop style:position="0.656cm"/>
        </style:tab-stops>
      </style:paragraph-properties>
      <style:text-properties style:font-name="Calibri1" fo:font-size="10pt" style:font-size-asian="10pt" style:font-size-complex="10pt"/>
    </style:style>
    <style:style style:name="P175" style:family="paragraph" style:parent-style-name="Heading_20_4">
      <style:paragraph-properties fo:margin-left="1.27cm" fo:margin-right="0cm" fo:text-indent="-1.27cm" style:auto-text-indent="false"/>
      <style:text-properties style:font-name="Calibri1" fo:font-size="10pt" style:font-size-asian="10pt" style:font-name-complex="Arial" style:font-size-complex="10pt"/>
    </style:style>
    <style:style style:name="P176" style:family="paragraph" style:parent-style-name="Heading_20_4">
      <style:paragraph-properties fo:margin-left="1.27cm" fo:margin-right="0cm" fo:text-indent="-1.27cm" style:auto-text-indent="false">
        <style:tab-stops>
          <style:tab-stop style:position="5.355cm"/>
          <style:tab-stop style:position="5.461cm"/>
          <style:tab-stop style:position="5.546cm"/>
          <style:tab-stop style:position="5.652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177" style:family="paragraph" style:parent-style-name="Tekst_20_podstawowy_20_wcięty_20_31" style:list-style-name="L5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5cm"/>
          <style:tab-stop style:position="0.90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78" style:family="paragraph" style:parent-style-name="Tekst_20_podstawowy_20_21" style:list-style-name="WW8Num26">
      <style:paragraph-properties fo:margin-left="0.37cm" fo:margin-right="0cm" fo:text-indent="-0.37cm" style:auto-text-indent="false">
        <style:tab-stops>
          <style:tab-stop style:position="0.688cm"/>
          <style:tab-stop style:position="22.22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79" style:family="paragraph" style:parent-style-name="Tekst_20_podstawowy_20_21" style:list-style-name="WW8Num26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>
        <style:tab-stops>
          <style:tab-stop style:position="0.847cm"/>
          <style:tab-stop style:position="2.54cm"/>
        </style:tab-stops>
      </style:paragraph-properties>
      <style:text-properties style:font-name="Calibri1" fo:font-size="10pt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80" style:family="paragraph" style:parent-style-name="Text_20_body_20_indent" style:list-style-name="WW8Num5">
      <style:paragraph-properties fo:text-align="justify" style:justify-single-word="false"/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1" style:family="paragraph" style:parent-style-name="Text_20_body_20_indent" style:list-style-name="WW8Num5">
      <style:paragraph-properties fo:margin-left="0.635cm" fo:margin-right="0cm" fo:text-align="justify" style:justify-single-word="false" fo:text-indent="-0.635cm" style:auto-text-indent="false"/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2" style:family="paragraph" style:parent-style-name="Text_20_body_20_indent" style:list-style-name="WW8Num13">
      <style:paragraph-properties fo:margin-left="0.60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83" style:family="paragraph" style:parent-style-name="Tekst_20_podstawowy_20_wcięty_20_21" style:list-style-name="L10">
      <style:paragraph-properties fo:margin-left="0.445cm" fo:margin-right="0cm" style:line-height-at-least="0.353cm" fo:text-align="justify" style:justify-single-word="false" fo:text-indent="-0.445cm" style:auto-text-indent="false">
        <style:tab-stops>
          <style:tab-stop style:position="0.423cm"/>
        </style:tab-stops>
      </style:paragraph-properties>
      <style:text-properties style:font-name="Calibri1" fo:font-size="10pt" style:font-size-asian="10pt" style:font-name-complex="Arial" style:font-size-complex="10pt"/>
    </style:style>
    <style:style style:name="P184" style:family="paragraph" style:parent-style-name="Tekst_20_podstawowy_20_wcięty_20_21" style:list-style-name="WW8Num34" style:master-page-name="">
      <style:paragraph-properties fo:margin-left="0cm" fo:margin-right="0cm" style:line-height-at-least="0.353cm" fo:text-align="justify" style:justify-single-word="false" fo:text-indent="0cm" style:auto-text-indent="false" style:page-number="auto">
        <style:tab-stops>
          <style:tab-stop style:position="0.423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85" style:family="paragraph" style:parent-style-name="Tekst_20_podstawowy_20_wcięty_20_21" style:list-style-name="WW8Num3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86" style:family="paragraph" style:parent-style-name="Tekst_20_podstawowy_20_wcięty_20_21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318cm"/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187" style:family="paragraph" style:parent-style-name="Tekst_20_podstawowy_20_wcięty_20_21" style:list-style-name="L12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291cm"/>
          <style:tab-stop style:position="45.586cm"/>
          <style:tab-stop style:position="46.085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88" style:family="paragraph" style:parent-style-name="Tekst_20_podstawowy_20_wcięty_20_21" style:list-style-name="WW8Num27">
      <style:paragraph-properties fo:margin-left="0.344cm" fo:margin-right="0cm" fo:text-align="justify" style:justify-single-word="false" fo:orphans="2" fo:widows="2" fo:hyphenation-ladder-count="no-limit" fo:text-indent="-0.37cm" style:auto-text-indent="false" style:writing-mode="lr-tb">
        <style:tab-stops>
          <style:tab-stop style:position="0.318cm"/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89" style:family="paragraph" style:parent-style-name="Tekst_20_podstawowy_20_wcięty_20_21" style:list-style-name="WW8Num27">
      <style:paragraph-properties fo:margin-left="0.344cm" fo:margin-right="0cm" fo:text-align="justify" style:justify-single-word="false" fo:orphans="2" fo:widows="2" fo:hyphenation-ladder-count="no-limit" fo:text-indent="-0.37cm" style:auto-text-indent="false" style:writing-mode="lr-tb">
        <style:tab-stops>
          <style:tab-stop style:position="0.318cm"/>
          <style:tab-stop style:position="0.609cm"/>
          <style:tab-stop style:position="45.586cm"/>
          <style:tab-stop style:position="46.085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90" style:family="paragraph" style:parent-style-name="Tekst_20_podstawowy_20_wcięty_20_21" style:list-style-name="WW8Num27">
      <style:paragraph-properties fo:margin-left="0.344cm" fo:margin-right="0cm" fo:text-align="justify" style:justify-single-word="false" fo:orphans="2" fo:widows="2" fo:hyphenation-ladder-count="no-limit" fo:text-indent="-0.37cm" style:auto-text-indent="false" style:writing-mode="lr-tb">
        <style:tab-stops>
          <style:tab-stop style:position="0.318cm"/>
          <style:tab-stop style:position="0.609cm"/>
          <style:tab-stop style:position="45.586cm"/>
          <style:tab-stop style:position="46.085cm"/>
        </style:tab-stops>
      </style:paragraph-properties>
      <style:text-properties style:font-name="Calibri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Calibri1"/>
    </style:style>
    <style:style style:name="T2" style:family="text">
      <style:text-properties style:font-name="Calibri1" fo:font-size="10pt" style:font-size-asian="10pt" style:font-size-complex="10pt"/>
    </style:style>
    <style:style style:name="T3" style:family="text">
      <style:text-properties style:font-name="Calibri1" fo:font-size="10pt" style:font-size-asian="10pt" style:font-name-complex="Arial" style:font-size-complex="10pt"/>
    </style:style>
    <style:style style:name="T4" style:family="text"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Calibri1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Calibri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Calibri1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T9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Calibri1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Calibri1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Calibri1" fo:font-size="10pt" style:font-name-asian="Times New Roman" style:font-size-asian="10pt" style:font-size-complex="10pt"/>
    </style:style>
    <style:style style:name="T13" style:family="text">
      <style:text-properties style:font-name="Calibri1" fo:font-size="10pt" fo:background-color="transparent" style:font-size-asian="10pt" style:font-name-complex="Arial" style:font-size-complex="10pt"/>
    </style:style>
    <style:style style:name="T14" style:family="text">
      <style:text-properties style:font-name="Calibri1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Calibri1" fo:font-size="10pt" fo:font-style="normal" fo:font-weight="bold" fo:background-color="transparent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Calibri1" fo:font-size="10pt" fo:font-style="normal" fo:font-weight="normal" fo:background-color="transparent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Calibri1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9" style:family="text">
      <style:text-properties style:font-name-complex="Arial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Times New Roman" style:font-weight-asian="normal" style:font-weight-complex="normal"/>
    </style:style>
    <style:style style:name="T24" style:family="text">
      <style:text-properties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" style:family="text">
      <style:text-properties style:text-underline-style="solid" style:text-underline-width="auto" style:text-underline-color="font-color" style:font-name-complex="Arial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fo:background-color="transparent" style:font-style-asian="normal" style:font-style-complex="normal"/>
    </style:style>
    <style:style style:name="T40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41" style:family="text">
      <style:text-properties fo:font-style="normal" style:font-name-asian="Times New Roman" style:font-style-asian="normal" style:font-style-complex="normal"/>
    </style:style>
    <style:style style:name="T42" style:family="text">
      <style:text-properties fo:background-color="transparent"/>
    </style:style>
    <style:style style:name="T43" style:family="text">
      <style:text-properties fo:background-color="transparent" style:font-name-complex="Arial"/>
    </style:style>
    <style:style style:name="T44" style:family="text">
      <style:text-properties fo:background-color="transparent" style:font-name-asian="Times New Roman" style:font-name-complex="Arial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 style:font-name-complex="Arial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style:font-weight-asian="normal" style:font-name-complex="Arial" style:font-weight-complex="normal"/>
    </style:style>
    <style:style style:name="T50" style:family="text">
      <style:text-properties style:text-underline-style="none" fo:font-weight="bold" style:font-weight-asian="bold" style:font-weight-complex="bold"/>
    </style:style>
    <style:style style:name="T51" style:family="text">
      <style:text-properties fo:letter-spacing="-0.004cm"/>
    </style:style>
    <style:style style:name="T52" style:family="text">
      <style:text-properties fo:letter-spacing="-0.004cm" style:font-name-asian="Times New Roman"/>
    </style:style>
    <style:style style:name="T53" style:family="text">
      <style:text-properties fo:letter-spacing="-0.004cm" style:font-name-asian="Times New Roman" style:font-name-complex="Times New Roman"/>
    </style:style>
    <style:style style:name="T54" style:family="text">
      <style:text-properties fo:letter-spacing="-0.004cm" fo:background-color="transparent" style:font-name-asian="Times New Roman"/>
    </style:style>
    <style:style style:name="T55" style:family="text">
      <style:text-properties fo:letter-spacing="-0.011cm" style:font-name-asian="Times New Roman"/>
    </style:style>
    <style:style style:name="T56" style:family="text">
      <style:text-properties style:font-name-asian="Arial1" style:font-name-complex="Arial1"/>
    </style:style>
    <style:style style:name="T57" style:family="text">
      <style:text-properties style:font-weight-complex="normal"/>
    </style:style>
    <style:style style:name="T58" style:family="text">
      <style:text-properties style:text-line-through-style="none" style:font-name-asian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7"/>
            <text:p text:style-name="P77">SZCZEGÓŁOWE </text:p>
            <text:p text:style-name="P77"/>
            <text:p text:style-name="P77">WARUNKI <text:s/>KONKURSU</text:p>
            <text:p text:style-name="P77"/>
          </table:table-cell>
        </table:table-row>
        <table:table-row>
          <table:table-cell table:style-name="Tabela11.A2" office:value-type="string">
            <text:p text:style-name="P78"/>
            <text:p text:style-name="P78"/>
            <text:p text:style-name="P82">na udzielanie świadczeń zdrowotnych w zakresie świadczeń pielęgniarek / pielęgniarzy systemu </text:p>
            <text:p text:style-name="P80"/>
            <text:p text:style-name="P81">w zespołach ratownictwa medycznego</text:p>
            <text:p text:style-name="P80"/>
            <text:p text:style-name="P79"/>
            <text:p text:style-name="P79"/>
          </table:table-cell>
        </table:table-row>
        <table:table-row>
          <table:table-cell table:style-name="Tabela11.A3" office:value-type="string">
            <text:p text:style-name="P74"/>
            <text:p text:style-name="P74"/>
            <text:p text:style-name="P75">w</text:p>
            <text:p text:style-name="P75">Wojewódzkim Pogotowiu Ratunkowym </text:p>
            <text:p text:style-name="P75">Samodzielnym Publicznym </text:p>
            <text:p text:style-name="P75">Zakładzie Opieki Zdrowotnej</text:p>
            <text:p text:style-name="P117">w Lublinie</text:p>
            <text:p text:style-name="P76"/>
            <text:p text:style-name="P7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list xml:id="list3345281074969996654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76" text:outline-level="4" text:is-list-header="true"><text:soft-page-break/>I. SPOSÓB PRZYGOTOWANIA OFERTY</text:h>
                    </text:list-header>
                  </text:list>
                </text:list-item>
              </text:list>
            </text:list-item>
          </text:list>
        </text:list-item>
      </text:list>
      <text:p text:style-name="P54"/>
      <text:list xml:id="list1056021462389001904" text:style-name="WW8Num9">
        <text:list-item>
          <text:p text:style-name="P173">Oferent składa ofertę w formie pisemnej, na formularzu oferty udostępnionym przez WPR SP ZOZ w Lublinie, zgodnie z wymaganiami określonymi w Szczegółowych Warunkach Konkursu.</text:p>
        </text:list-item>
        <text:list-item>
          <text:p text:style-name="P173">Każdy oferent może złożyć tylko jedną ofertę.</text:p>
        </text:list-item>
        <text:list-item>
          <text:p text:style-name="P173">Nie dopuszcza się składania ofert wariantowych. Oferta zawierająca wariantowe propozycje cenowe zostanie odrzucona.</text:p>
        </text:list-item>
        <text:list-item>
          <text:p text:style-name="P173">Złożona oferta może dotyczyć tylko jednego oferenta. </text:p>
        </text:list-item>
        <text:list-item>
          <text:p text:style-name="P173">Oferenci ponoszą wszelkie koszty związane z przygotowaniem i złożeniem oferty.</text:p>
        </text:list-item>
        <text:list-item>
          <text:p text:style-name="P173">Ofertę należy opracować na druku „OFERTA”. Oferentowi nie wolno dokonywać żadnych zmian merytorycznych we wzorze druku „OFERTA” pod rygorem odrzucenia oferty.</text:p>
        </text:list-item>
        <text:list-item>
          <text:p text:style-name="P174"><text:span text:style-name="T19">Oferta i załączniki</text:span><text:span text:style-name="T21"> - pod rygorem ich odrzucenia -</text:span><text:span text:style-name="T26"> </text:span><text:span text:style-name="T19">powinny być napisane w języku polskim</text:span><text:span text:style-name="T26"> </text:span><text:span text:style-name="T21">(z wyłączeniem pojęć</text:span><text:span text:style-name="T26"> </text:span><text:span text:style-name="T21">medycznych), na maszynie, komputerze lub ręcznie nieścieralnym atramentem oraz podpisane przez osobę /osobę upoważnioną do złożenia oferty, w przypadku osoby upoważnionej – wymagane pełnomocnictwo</text:span><text:span text:style-name="T19">. </text:span></text:p>
        </text:list-item>
        <text:list-item>
          <text:p text:style-name="P174"><text:span text:style-name="T19">Wszystkie </text:span><text:span text:style-name="T21">zapisane </text:span><text:span text:style-name="T19">strony oferty, załączników oraz wszystkie wymagane dokumenty muszą być podpisane przez osobę podpisującą ofertę. </text:span></text:p>
        </text:list-item>
        <text:list-item>
          <text:p text:style-name="P132">Wszystkie dokumenty i oświadczenia sporządzone w językach obcych należy złożyć wraz z tłumaczeniem na język polski sporządzonym przez tłumaczy przysięgłych.</text:p>
        </text:list-item>
        <text:list-item>
          <text:p text:style-name="P133"><text:span text:style-name="T19">Dokument przedstawiony w postaci kserokopii winien być </text:span><text:span text:style-name="T19">opatrzony adnotacją: "za zgodność z oryginałem"</text:span><text:span text:style-name="T19"> </text:span><text:span text:style-name="T19">i podpisany przez osobę składającą ofertę. Komisja Konkursowa może żądać przedstawienia oryginału lub notarialnie potwierdzonej kopii dokumentu </text:span><text:span text:style-name="T19">wyłącznie wtedy, gdy przedstawiona przez Oferenta kopia dokumentu jest nieczytelna lub budzi wątpliwości, co do jej prawdziwości, a Udzielający zamówienia nie może sprawdzić jej prawdziwości w inny sposób.</text:span></text:p>
        </text:list-item>
        <text:list-item>
          <text:p text:style-name="P134">Ofertę wraz ze wszystkimi załącznikami na ponumerowanych stronach należy umieścić w zapieczętowanej kopercie opatrzonej napisem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Imię i nazwisko Oferenta: …...................................................................</text:p>
            <text:p text:style-name="P3"/>
            <text:p text:style-name="P3">Adres: ….....................................................................................................................................</text:p>
            <text:p text:style-name="P2"/>
            <text:p text:style-name="P2">Oferta na wykonywanie świadczeń zdrowotnych w zakresie:</text:p>
            <text:p text:style-name="P2"/>
            <text:p text:style-name="P2">świadczeń pielęgniarek / pielęgniarzy systemu w zespołach ratownictwa medycznego / z uprawnieniami do kierowania pojazdem uprzywilejowanym </text:p>
            <text:p text:style-name="P14"/>
            <text:p text:style-name="P2"/>
            <text:p text:style-name="P11">Nie otwierać przed dniem 13.06.2017 r. <text:s/>godz. 11.30</text:p>
            <text:p text:style-name="P6"><text:span text:style-name="T25">Liczba stron </text:span><text:span text:style-name="T21">(określić, ile zapisanych stron znajduje się w kopercie) </text:span><text:span text:style-name="T25">...........</text:span></text:p>
            <text:p text:style-name="P7"/>
            <text:p text:style-name="P7">Telefon kontaktowy:......................................</text:p>
            <text:p text:style-name="P2"/>
          </table:table-cell>
        </table:table-row>
      </table:table>
      <text:p text:style-name="P83"/>
      <text:list xml:id="list3968811857894249379" text:style-name="WW8Num10">
        <text:list-item>
          <text:p text:style-name="P135">Wszelkie poprawki lub zmiany w tekście oferty muszą być parafowane przez osobę podpisującą ofertę. </text:p>
        </text:list-item>
        <text:list-item>
          <text:p text:style-name="P135">Ofertę przed upływem terminu składania ofert można zmienić lub wycofać. Powiadomienie o wprowadzeniu zmian lub wycofaniu oferty winno zostać złożone w sposób i formie przewidzianej dla oferty, z tym, że koperta winna być dodatkowo oznaczona określeniem „ZMIANA” lub „WYCOFANIE”.</text:p>
        </text:list-item>
      </text:list>
      <text:p text:style-name="P83"/>
      <text:list xml:id="list7682916918839367316" text:style-name="WW8Num14">
        <text:list-item>
          <text:p text:style-name="P137">MIEJSCE SKŁADANIA OFERT</text:p>
        </text:list-item>
      </text:list>
      <text:p text:style-name="P4"/>
      <text:list xml:id="list7607651671349648853" text:style-name="WW8Num15">
        <text:list-item>
          <text:p text:style-name="P138"><text:span text:style-name="T19">Ofertę w zamkniętej/zaklejonej kopercie opatrzonej napisami jak w rozdziale I. niniejszych Szczegółowych Warunków Konkursu należy złożyć w terminie </text:span><text:span text:style-name="T21">do dnia: </text:span><text:span text:style-name="T31"><text:s/>13.06.2017 r. do godz. 11.15 <text:s/></text:span><text:span text:style-name="T19">w  Kancelarii WPR SP ZOZ w Lublinie przy ul. Spadochroniarzy 8, II piętro, pokój numer 222.</text:span></text:p>
        </text:list-item>
        <text:list-item>
          <text:p text:style-name="P139">Celem dokonania zmian bądź poprawek – Oferent może wycofać wcześniej złożoną ofertę i złożyć ją po modyfikacji ponownie, pod warunkiem zachowania wyznaczonego w SWK terminu składania ofert.</text:p>
        </text:list-item>
        <text:list-item>
          <text:p text:style-name="P138"><text:span text:style-name="T19">Przy składaniu oferty Oferent otrzyma pisemne potwierdzenie złożenia oferty wraz z numerem,</text:span><text:span text:style-name="T21"> jakim została</text:span><text:span text:style-name="T26"> </text:span><text:span text:style-name="T21">oznakowana oferta.</text:span></text:p>
        </text:list-item>
        <text:list-item>
          <text:p text:style-name="P136"><text:span text:style-name="T42">Oferty złożone po wyznaczonym terminie niezależnie od daty nadania </text:span>nie będą rozpatrywane i zostaną zwrócone Oferentowi bez otwierania.</text:p>
        </text:list-item>
        <text:list-item>
          <text:p text:style-name="P140">Po otwarciu ofert, złożone do konkursu oferty wraz z wszelkimi załączonymi dokumentami nie podlegają zwrotowi.</text:p>
        </text:list-item>
      </text:list>
      <text:p text:style-name="P109"/>
      <text:p text:style-name="P109"/>
      <text:p text:style-name="P109"><text:soft-page-break/></text:p>
      <text:p text:style-name="P109">III. WYMAGANIA FORMALNO - PRAWNE <text:s/>W ODNIESIENIU DO OFERENTÓW</text:p>
      <text:p text:style-name="P50"/>
      <text:p text:style-name="P48">1. Oferent powinien spełniać wymogi wynikające z ustawy o Państwowym Ratownictwie Medycznym: </text:p>
      <text:p text:style-name="P122">1.1. posiadać tytuł specjalisty w dziedzinie pielęgniarstwa ratunkowego, anestezjologii i intensywnej opieki, chirurgii, kardiologii, pediatrii;</text:p>
      <text:p text:style-name="P123">1.2. być w trakcie specjalizacji w dziedzinie pielęgniarstwa ratunkowego, anestezjologii i intensywnej opieki, chirurgii, kardiologii, pediatrii;</text:p>
      <text:p text:style-name="P123">1.3. posiadać ukończony kurs kwalifikacyjny w dziedzinie pielęgniarstwa ratunkowego, anestezjologii i intensywnej opieki, chirurgii, kardiologii, pediatrii oraz co najmniej 3-letni staż pracy w oddziałach tych specjalności, oddziałach pomocy doraźnej, izbach przyjęć lub pogotowiu ratunkowym.</text:p>
      <text:p text:style-name="P41">2. Oferent powinien posiadać pełną zdolność do czynności prawnych.</text:p>
      <text:p text:style-name="P90">3. Oferent winien władać biegle językiem polskim, posiadać umiejętność kierowania zespołem i udzielania świadczeń zdrowotnych w zespole, być odpornym na stres, posiadać umiejętność łatwego komunikowania się szczególnie z pacjentami oraz posiadać stan zdrowia i sprawność fizyczną niezbędną do specyfiki świadczonych usług zdrowotnych.</text:p>
      <text:list xml:id="list3454122245979331068" text:style-name="WW8Num8">
        <text:list-item>
          <text:p text:style-name="P141">Oferent ubiegający się o udzielanie świadczeń zdrowotnych zobowiązany jest do złożenia dokumentów:</text:p>
        </text:list-item>
      </text:list>
      <text:p text:style-name="P119">4.1. wypełnionego formularza oferty przedstawionego przez Udzielającego zamówienia;</text:p>
      <text:p text:style-name="P119">4.2. CV;</text:p>
      <text:p text:style-name="P119">4.3. zaświadczenia o kwalifikacjach zawodowych w postaci:</text:p>
      <text:list xml:id="list3980288560452758184" text:style-name="L1">
        <text:list-header>
          <text:p text:style-name="P142">4.3.1. dyplomu ukończenia szkoły,</text:p>
          <text:p text:style-name="P142">4.3.2. aktualnego prawa wykonywania zawodu na obszarze RP,</text:p>
          <text:p text:style-name="P143">4.3.3. dyplomów posiadanych s<text:span text:style-name="T34">pecjalizacji lub zaświadczenia o ukończeniu kursu kwalifikacyjnego zgodnie </text:span></text:p>
          <text:p text:style-name="P144"><text:s text:c="11"/>z przepisami art. 3 pkt 6 Ustawy o Państwowym Ratownictwie Medycznym,</text:p>
          <text:p text:style-name="P142">4.3.4. pełnej karty szkolenia specjalizacyjnego - <text:span text:style-name="T29">dotyczy osób w trakcie specjalizacji</text:span>,</text:p>
          <text:p text:style-name="P144">4.3.5. (jeżeli posiada) dyplomów i certyfikatów o odbytych szkoleniach i kursach mających zastosowanie </text:p>
          <text:p text:style-name="P145"><text:span text:style-name="T57"><text:s text:c="11"/>w ratownictwie medycznym z ostatnich 5 lat</text:span>,</text:p>
          <text:p text:style-name="P144">4.3.6. zaświadczenia o posiadanym stażu pracy (co najmniej 3-letni) przy udzielaniu świadczeń zdrowotnych <text:s/></text:p>
          <text:p text:style-name="P144"><text:s text:c="10"/>w oddziałach specjalności wymienionych w art. 3 pkt 6 <text:s/>Ustawy o Państwowym Ratownictwie Medycznym, </text:p>
          <text:p text:style-name="P144"><text:s text:c="10"/>oddziałach pomocy doraźnej, izbach przyjęć lub pogotowiu ratunkowym*,</text:p>
          <text:p text:style-name="P144">4.3.7. kserokopii zaświadczenia o wpisie do rejestru praktyk pielęgniarek i położnych w <text:s/>Okręgowej Izbie </text:p>
          <text:p text:style-name="P144"><text:s text:c="10"/>Pielęgniarek i Położnych z numerem zezwolenia stosownie do zapisów ustawy o zawodzie pielęgniarki </text:p>
          <text:p text:style-name="P144"><text:s text:c="10"/>i położnej lub oświadczenia o rejestracji praktyki w przypadku wyboru oferty,</text:p>
        </text:list-header>
      </text:list>
      <text:p text:style-name="P45"><text:span text:style-name="T38"><text:tab/></text:span><text:span text:style-name="T39">4.3.8. </text:span><text:span text:style-name="T40">w przypadku <text:s/>zgłoszenia gotowości do wykonywania świadczeń zdrowotnych jako dyspozytor medyczny </text:span></text:p>
      <text:p text:style-name="P47"><text:span text:style-name="T48"><text:tab/><text:tab/></text:span>dodatkowo:</text:p>
      <text:p text:style-name="P107"><text:span text:style-name="T34"><text:tab/><text:tab/></text:span><text:span text:style-name="T35">a) zaświadczenia o ukończeniu kursu dla dyspozytorów medycznych lub zobowiązanie o jego ukończeniu</text:span><text:span text:style-name="T36"> <text:tab/><text:tab/>w ciągu 6 miesięcy od dnia podpisania umowy;</text:span></text:p>
      <text:p text:style-name="P106"><text:tab/><text:tab/>b) zaświadczenia potwierdzającego co najmniej 5 letni staż pracy przy udzielaniu świadczeń zdrowotnych <text:tab/><text:tab/>w pogotowiu ratunkowym, szpitalnym oddziale ratunkowym, oddziale anestezjologii i intensywnej <text:tab/><text:tab/><text:tab/>terapii lub izbie przyjęć szpitala*, </text:p>
      <text:p text:style-name="P106"><text:tab/><text:tab/>c) karty przebiegu doskonalenia zawodowego dyspozytora medycznego wraz z wpisami z poprzednich <text:tab/><text:tab/><text:tab/>okresów edukacyjnych oraz z bieżącego okresu edukacyjnego ,</text:p>
      <text:p text:style-name="P42"><text:tab/><text:span text:style-name="T27">* - wymóg nie dotyczy osób świadczących usługi zdrowotne na podstawie umowy z WPR SP ZOZ w Lublinie <text:tab/>obowiązującej w chwili składania oferty</text:span></text:p>
      <text:p text:style-name="P46"><text:tab/>4.3.9. <text:span text:style-name="T29">w przypadku pielęgniarki / pielęgniarza z uprawnieniami do kierowania pojazdem uprzywilejowanym</text:span> <text:tab/><text:tab/> <text:s text:c="9"/><text:span text:style-name="T29">dodatkowo:</text:span></text:p>
      <text:p text:style-name="P103"><text:tab/> <text:s text:c="9"/>a) prawa jazdy,</text:p>
      <text:p text:style-name="P103"><text:tab/> <text:s text:c="9"/>b) zezwolenia na kierowanie pojazdem uprzywilejowanym;</text:p>
      <text:list xml:id="list3378198114409303261" text:style-name="L2">
        <text:list-header>
          <text:p text:style-name="P147"/>
          <text:p text:style-name="P150"><text:span text:style-name="T49">4.4. aktualnego odpisu z Centralnej Ewidencji i Informacji o Działalności Gospodarczej, </text:span><text:span text:style-name="T33">sporządzonego nie wcześniej niż </text:span></text:p>
          <text:p text:style-name="P151"><text:span text:style-name="T49"><text:s text:c="8"/></text:span><text:span text:style-name="T33">6 miesięcy przez upływem terminu składania ofert</text:span><text:span text:style-name="T49"> <text:s text:c="2"/>lub oświadczenia o rejestracji w przypadku wyboru oferty;</text:span></text:p>
        </text:list-header>
      </text:list>
      <text:list xml:id="list5032730187272354841" text:style-name="L3">
        <text:list-header>
          <text:p text:style-name="P152"><text:span text:style-name="T42">4.5. opinii <text:s text:c="2"/></text:span>o <text:s/>dotychczasowym wykonywaniu świadczeń przez Oferenta*,</text:p>
        </text:list-header>
      </text:list>
      <text:p text:style-name="P43"><text:span text:style-name="T18"><text:tab/></text:span><text:span text:style-name="T16">* - wymóg nie dotyczy osób świadczących usługi zdrowotne na podstawie umowy z WPR SP ZOZ w Lublinie <text:tab/>obowiązującej w chwili składania oferty</text:span></text:p>
      <text:p text:style-name="P124">4.6. oświadczenia Oferenta, które stanowią załącznik nr 1 do oferty: </text:p>
      <text:list xml:id="list3722321659482094346" text:style-name="L4">
        <text:list-item>
          <text:p text:style-name="P146">o zapoznaniu się z treścią ogłoszenia, projektem umowy i Szczegółowymi Warunkami Konkursu,</text:p>
        </text:list-item>
        <text:list-item>
          <text:p text:style-name="P146">o zapoznaniu się z rodzajem zamawianych świadczeń zdrowotnych,</text:p>
        </text:list-item>
        <text:list-item>
          <text:p text:style-name="P146">o posiadaniu niezbędnych umiejętności i wiedzy do udzielania świadczeń zdrowotnych zgodnych ze złożoną ofertą, <text:s text:c="3"/></text:p>
        </text:list-item>
        <text:list-item>
          <text:p text:style-name="P146">o spełnieniu wymagań zdrowotnych określonych w obowiązujących przepisach <text:span text:style-name="T56">i zobowiązaniu się do dostarczenia Udzielającemu zamówienia orzeczenia lekarskiego potwierdzającego ten fakt najpóźniej </text:span><text:soft-page-break/><text:span text:style-name="T56">w dniu zawarcia umowy oraz terminowego dokumentowania wobec Udzielającego Zamówienia, spełnienia powyższego obowiązku przez cały okres obowiązywania niniejszej umowy</text:span>,</text:p>
        </text:list-item>
        <text:list-item>
          <text:p text:style-name="P146">o posiadaniu wiedzy z zakresu bezpieczeństwa i higieny pracy, znajomości przepisów prawa powszechnie obowiązującego, w szczególności w zakresie udzielania świadczeń zdrowotnych pozostających w zakresie przedmiotu zamówienia,</text:p>
        </text:list-item>
        <text:list-item>
          <text:p text:style-name="P146">o sposobie rozliczania się z Urzędem Skarbowym oraz Zakładem Ubezpieczeń Społecznych,</text:p>
        </text:list-item>
        <text:list-item>
          <text:p text:style-name="P146">o obowiązku zawarcia umowy ubezpieczenia od odpowiedzialności cywilnej, na zasadach określonych w rozporządzeniu Ministra Finansów z dnia 22.12.2011 r. w sprawie obowiązkowego ubezpieczenia odpowiedzialności cywilnej podmiotu wykonującego działalność leczniczą (Dz. U. nr 293 poz. 1729 ) oraz dostarczenia jej najpóźniej w dniu zawarcia umowy oraz terminowego dokumentowania, wobec Udzielającego Zamówienia, spełnienia powyższego obowiązku na cały okres obowiązywania niniejszej umowy; kwota ubezpieczenia musi być zgodna z kwotami określonymi powyższym rozporządzeniem,</text:p>
        </text:list-item>
        <text:list-item>
          <text:p text:style-name="P146">o przyjęciu obowiązku przeszkolenia w zakresie procedur oraz programów informatycznych obowiązujących u Udzielającego zamówienia przed datą rozpoczęcia udzielania świadczeń,</text:p>
        </text:list-item>
        <text:list-item>
          <text:p text:style-name="P146">o złożeniu kserokopii dokumentów zgodnych z oryginałem,</text:p>
        </text:list-item>
        <text:list-item>
          <text:p text:style-name="P146">o karalności za przestępstwa oraz w związku z wykonywaną pracą,</text:p>
        </text:list-item>
        <text:list-item>
          <text:p text:style-name="P146">że Oferent zobowiązuje się posiadać przy sobie w czasie wykonywania zlecenia czynny telefon komórkowy o znanym numerze dla Udzielającego zamówienia i wyraża zgodę na używanie go jako medium do przekazywania informacji przez Udzielającego zamówienia</text:p>
        </text:list-item>
        <text:list-item>
          <text:p text:style-name="P146">o wykonywaniu świadczeń zdrowotnych u innych pracodawców<text:span text:style-name="T27">.</text:span></text:p>
        </text:list-item>
      </text:list>
      <text:p text:style-name="P121">5. Dokumenty wymienione w ust. 4 pkt 3 składane są w formie kopii, poświadczonej przez Oferenta za zgodność z oryginałem.</text:p>
      <text:p text:style-name="P120">6. W przypadku, gdy Oferent w 2016 roku składał ofertę Udzielającemu zamówienia na udzielanie świadczeń zdrowotnych i od tego czasu nie nastąpiły okoliczności wpływające na zmianę treści dokumentów złożonych uprzednio, Udzielający zamówienia zwalnia Oferenta z obowiązku składania dokumentów wymienionych w ust. 4.3. będących w posiadaniu Udzielającego zamówienia, pod warunkiem uzyskania w Dziale Personalnym WPR SP ZOZ w Lublinie potwierdzenia stanowiącego załącznik nr 2 do SWK, iż dokumenty te znajdują się w aktach Udzielającego zamówienia. W przypadku, gdy oferent nie przedstawił wszystkich dokumentów lub gdy oferta zawiera braki formalne, Komisja wzywa Oferenta do usunięcia tych braków w wyznaczonym terminie pod rygorem odrzucenia oferty.</text:p>
      <text:p text:style-name="P89">7. O odrzuceniu oferty Udzielający zamówienia powiadomi na stronie internetowej www.pogotowie.lublin.pl. </text:p>
      <text:p text:style-name="P49">8. Oferent jest zobowiązany do przedłożenia najpóźniej w dniu podpisania umowy, w przypadku złożenia oświadczenia o wszczęciu postępowania rejestracji praktyki - kserokopii odpisu zaświadczenia o wpisie do rejestru praktyk <text:s/>pielęgniarki i położnej Okręgowej Izbie Pielęgniarek i Położnych w Lublinie z numerem zezwolenia stosownie do zapisów ustawy o zawodzie pielęgniarki i położnej oraz <text:s/><text:span text:style-name="T48">odpisu z Centralnej Ewidencji i Informacji o Działalności Gospodarczej.</text:span></text:p>
      <text:p text:style-name="P118"><text:span text:style-name="T48">9. </text:span>Oferent jest zobowiązany do przedłożenia do wglądu najpóźniej w dniu podpisania umowy</text:p>
      <text:p text:style-name="P113"><text:tab/>9.1. aktualnej umowy (polisy) obowiązkowego ubezpieczenia odpowiedzialności cywilnej za szkody wyrządzone w związku z udzielaniem lub zaniechaniem udzielania świadczeń zdrowotnych będących przedmiotem umowy, zgodnie z przepisami określonymi w rozporządzeniu Ministra Finansów z dnia 22 grudnia 2011 r. w sprawie obowiązkowego ubezpieczenia odpowiedzialności cywilnej podmiotu wykonującego działalność leczniczą (Dz. U. Nr 293, poz. 1729), umowa winna być kontynuowana przez cały okres umowy na udzielanie świadczeń zdrowotnych, <text:s/><text:span text:style-name="T45"><text:s/>i okazać na każde żądanie Udzielającego zamówienia,</text:span></text:p>
      <text:p text:style-name="P112"><text:tab/>9.2. aktualnego orzeczenia lekarskiego wydanego przez uprawnionego lekarza medycyny pracy o braku przeciwwskazań zdrowotnych do wykonywania pracy na określonym stanowisku <text:span text:style-name="T45">i okazać na każde żądanie Udzielającego zamówienia</text:span>.</text:p>
      <text:list xml:id="list7746848689057476427" text:style-name="L5">
        <text:list-header>
          <text:p text:style-name="P177"/>
        </text:list-header>
      </text:list>
      <text:p text:style-name="P39">IV. OKREŚLENIE PRZEDMIOTU ŚWIADCZEŃ ZDROWOTNYCH</text:p>
      <text:p text:style-name="P22"/>
      <text:p text:style-name="P19">1. Świadczenia zdrowotne będą udzielane osobom ubezpieczonym i innym osobom uprawnionym do świadczeń zdrowotnych <text:s/>finansowanych ze środków publicznych zgodnie z Wojewódzkim Planem Działania Systemu Państwowe Ratownictwo Medyczne dla Województwa Lubelskiego, przebywającym na obszarze działalności WPR SP ZOZ w Lublinie lub przebywającym na tym obszarze czasowo oraz osobom w stanie nagłego zagrożenia zdrowotnego <text:s/>wymagającym udzielania świadczeń zdrowotnych w sytuacjach nie dających się wcześniej przewidzieć, zgodnie z wymaganiami Narodowego Funduszu Zdrowia i ustawy o Państwowym Ratownictwie Medycznym oraz zgodnie z umowami podpisanymi przez WPR SP ZOZ w Lublinie.</text:p>
      <text:p text:style-name="P20"><text:span text:style-name="T19">2. Przedmiotem konkursu jest udzielanie całodobowych świadczeń zdrowotnych w systemie zmianowym w ramach działalności leczniczej wykonywanej przez pielęgniarkę / pielęgniarza </text:span>w zespołach ratownictwa medycznego <text:s/>- 85141200-1, zgodnie z obszarem działalności statutowej Udzielającego zamówienia, wymogami Narodowego Funduszu Zdrowia oraz <text:span text:style-name="T19"><text:s/>Wojewódzkim </text:span><text:span text:style-name="T47">Planem Działania Systemu Państwowe Ratownictwo Medyczne dla Województwa Lubelskiego</text:span>:</text:p>
      <text:list xml:id="list4265307613579890615" text:style-name="L6">
        <text:list-header>
          <text:p text:style-name="P129"><text:soft-page-break/>2.1. zlecanych przez dyspozytorów medycznych Udzielającego zamówienia lub osoby działającej w imieniu <text:tab/>Udzielającego zamówienia,</text:p>
          <text:p text:style-name="P130">2.2. zlecanych przez lekarza koordynatora ratownictwa medycznego, dyspozytorów medycznych innych jednostek <text:tab/>pogotowia ratunkowego i służb takich jak Państwowa Straż Pożarna, Policja, Straż Miejska i innych w szczególnych <text:tab/>przypadkach, tj. zagrożenia życia pacjenta, wypadkach zbiorowych, epidemiach i katastrofach, po uzgodnieniu <text:tab/>z dyspozytorem WPR SP ZOZ w Lublinie.</text:p>
        </text:list-header>
      </text:list>
      <text:p text:style-name="P108"><text:span text:style-name="T55">3. </text:span><text:span text:style-name="T51">Przyjmuj</text:span><text:span text:style-name="T53">ą</text:span><text:span text:style-name="T52">cy zam</text:span><text:span text:style-name="T53">ó</text:span><text:span text:style-name="T52">wienie w zakresie świadczeń zdrowotnych jako pielęgniarka/pielęgniarz, może wykonywać zada</text:span><text:span text:style-name="T53">nia</text:span><text:span text:style-name="T52"> kierownika podstawowego zespołu ratownictwa medycznego</text:span><text:span text:style-name="T54">/dyspozytora medycznego w dyspozytorni medycznej</text:span><text:span text:style-name="T52"> w Lublinie/kierowcy pojazdu uprzywilejowanego</text:span><text:span text:style-name="T45">, w przypadku powierzenia ich przez Udzielaj</text:span><text:span text:style-name="T46">ą</text:span><text:span text:style-name="T45">cego zam</text:span><text:span text:style-name="T46">ó</text:span><text:span text:style-name="T45">wienia.</text:span><text:span text:style-name="T55"> <text:s/></text:span></text:p>
      <text:p text:style-name="P18">4. Udzielanie świadczeń zdrowotnych polega na rzeczywistym udzielaniu świadczeń zdrowotnych oraz na pozostawaniu w wyznaczonym miejscu w gotowości do ich udzielania.</text:p>
      <text:p text:style-name="P44">5. Udzielanie świadczeń odbywa się przy udziale:</text:p>
      <text:p text:style-name="P9"><text:tab/>1) zespołów ratownictwa medycznego stacjonujących w następujących miejscach:</text:p>
      <text:list xml:id="list5225114246629677765" text:style-name="WW8Num6">
        <text:list-item>
          <text:p text:style-name="P148">Podstacja „Śródmieście”, ul. Spadochroniarzy 8,</text:p>
        </text:list-item>
        <text:list-item>
          <text:p text:style-name="P170">Podstacja <text:s/>„Czechów”, ul. Kompozytorów Polskich 8,</text:p>
        </text:list-item>
        <text:list-item>
          <text:p text:style-name="P170">Podstacja <text:s/>„Bronowice”, ul. Tetmajera 21,</text:p>
        </text:list-item>
      </text:list>
      <text:p text:style-name="P102">d) Garbów, ul Parkowa1,</text:p>
      <text:list xml:id="list5456995390037274743" text:style-name="WW8Num7">
        <text:list-header>
          <text:p text:style-name="P171">e) Łęczna, ul. Krasnystawska 52</text:p>
          <text:p text:style-name="P171">f) Kraśnik, ul. Fabryczna 6 oraz ul. Obwodowa 1</text:p>
          <text:p text:style-name="P171">g) Annopol, ul. Leśna 1</text:p>
          <text:p text:style-name="P149">h) Świdnik, ul. Niepodległości 2</text:p>
        </text:list-header>
      </text:list>
      <text:p text:style-name="P19"><text:s text:c="11"/>i) Piaski, ul. Braci Spozów 19.</text:p>
      <text:p text:style-name="P19"><text:tab/><text:span text:style-name="T42">2) zespołów transportu sanitarnego stacjonujących w Podstacji Śródmieście - Lublin, ul. Spadochroniarzy 8,</text:span></text:p>
      <text:list xml:id="list29666619" text:continue-list="list5225114246629677765" text:style-name="WW8Num6">
        <text:list-header>
          <text:p text:style-name="P153">6. Udzielanie świadczeń przez dyspozytora medycznego odbywa się w dyspozytorni medycznej - Lublin, ul. Szczerbowskiego 6.</text:p>
        </text:list-header>
      </text:list>
      <text:p text:style-name="P21">7.<text:span text:style-name="T22"> W ramach świadczeń zdrowotnych jako dyspozytor medyczny - <text:s/>przyjmowanie wezwań oraz dysponowanie zespołami ratownictwa medycznego znajdującymi się na terenie n/w powiatów:</text:span></text:p>
      <text:p text:style-name="P19"><text:tab/>- lubelski</text:p>
      <text:p text:style-name="P19"><text:tab/>- rycki,</text:p>
      <text:p text:style-name="P19"><text:tab/>- puławski,</text:p>
      <text:p text:style-name="P19"><text:tab/>- opolski,</text:p>
      <text:p text:style-name="P19"><text:tab/>- kraśnicki,</text:p>
      <text:p text:style-name="P19"><text:tab/>- lubartowski,</text:p>
      <text:p text:style-name="P19"><text:tab/>- łęczyński,</text:p>
      <text:p text:style-name="P19"><text:tab/>- świdnicki</text:p>
      <text:p text:style-name="P19"><text:tab/>zgodnie z Wojewódzkim <text:span text:style-name="T45">Planem Działania Systemu Państwowe Ratownictwo Medyczne dla Województwa Lubelskiego</text:span>.</text:p>
      <text:p text:style-name="P20"><text:span text:style-name="T19">8. <text:s/>Udzielanie świadczeń zdrowotnych jako dyspozytor medyczny odbywa się w <text:s text:c="2"/>dyspozytorni medycznej w obrębie, której wyszczególnionych jest 5 stanowisk dyspozytorskich, <text:s/>w tym: 3 stanowiska dyspozytorskie przyjmujące wezwania </text:span><text:span text:style-name="T43">i 2 stanowiska dyspozytorskie dysponujące zespołami ratownictwa medycznego znajdującymi się na terenie wskazanym w ust. 7, zgodnie <text:s/>z Wojewódzkim </text:span><text:span text:style-name="T44">Planem Działania Systemu Państwowe Ratownictwo Medyczne dla Województwa Lubelskiego</text:span><text:span text:style-name="T43">.</text:span></text:p>
      <text:p text:style-name="P19"><text:span text:style-name="T42">9. Udzielający zamówienia na czas wykonywania świadczeń udostępni do korzystania przez Oferenta bazę lokalową, sprzęt, aparaturę medyczną i inne środ</text:span>ki niezbędne do udzielania świadczeń zdrowotnych za odpłatnością w kwocie <text:span text:style-name="T27">0,50 zł. plus VAT</text:span> za każdą godzinę udzielania świadczeń w rozumieniu ust. 4 niniejszego rozdziału.</text:p>
      <text:p text:style-name="P90">10. Oferent, w przypadku wybrania jego oferty, nie będzie mógł prowadzić działalności konkurencyjnej wobec Udzielającego zamówienia, ani też świadczyć pracy w ramach stosunku pracy lub na innej podstawie na rzecz podmiotu prowadzącego działalność w zakresie ratownictwa medycznego, transportu specjalistycznego i neonatologicznego w rejonie operacyjnym WPR SP ZOZ w Lublinie chyba, że Udzielający zamówienia wyrazi na to zgodę w formie pisemnej przed podpisaniem umowy na świadczenia zdrowotne objęte niniejszym konkursem; powyższe dotyczyć będzie całego okresu obowiązywania umowy.</text:p>
      <text:p text:style-name="P90">11. Udzielający zamówienia zastrzega sobie prawo do niezawierania umów z podmiotami, z którymi wcześniej rozwiązał umowę o pracę lub umowę cywilno – prawną lub z którymi w dniu ogłoszenia niniejszego konkursu ma zawartą taką <text:span text:style-name="T1">umowę.</text:span></text:p>
      <text:list xml:id="list1104891799195725253" text:style-name="L7">
        <text:list-item>
          <text:p text:style-name="P156">Umowa zostanie zawarta na okres<text:span text:style-name="T27"> od dnia </text:span><text:span text:style-name="T50">1 lipca 2017 r. do dnia 30.06.2018</text:span><text:span text:style-name="T48"> r.</text:span></text:p>
        </text:list-item>
        <text:list-item>
          <text:p text:style-name="P156"><text:span text:style-name="T41">Minimalna zadeklarowana liczba godzin do zakontraktowania na każdy miesiąc kalendarzowy trwania umowy nie może być niższa niż </text:span><text:span text:style-name="T37">48 godzin w danym miesiącu kalendarzowym</text:span><text:span text:style-name="T41">.</text:span></text:p>
        </text:list-item>
      </text:list>
      <text:list xml:id="list2157706993746145501" text:style-name="L8">
        <text:list-header>
          <text:p text:style-name="P154"><text:span text:style-name="T45">14. Maksymalną liczbę godzin </text:span><text:span text:style-name="T58">określa Udzielający zamówienia w zależności od swoich potrzeb, z zastrzeżeniem, że liczba</text:span></text:p>
          <text:p text:style-name="P155"><text:span text:style-name="T58"><text:s text:c="6"/>ta nie przekroczy 320 </text:span><text:span text:style-name="T45">godzin.</text:span></text:p>
        </text:list-header>
      </text:list>
      <text:p text:style-name="P40"/>
      <text:p text:style-name="P51"><text:soft-page-break/><text:span text:style-name="T32">V. WYNAGRODZENIE </text:span><text:span text:style-name="T30">ZA REALIZACJĘ ZAMÓWIENIA</text:span></text:p>
      <text:list xml:id="list112568295858410006" text:style-name="WW8Num3">
        <text:list-item>
          <text:p text:style-name="P131"><text:span text:style-name="T22">Za wykonywanie umowy na udzielanie świadczeń zdrowotnych przysługuje wynagrodzenie za </text:span><text:span text:style-name="T23">pe</text:span><text:span text:style-name="T24">ł</text:span><text:span text:style-name="T23">n</text:span><text:span text:style-name="T24">ą</text:span><text:span text:style-name="T23"> godzin</text:span><text:span text:style-name="T24">ę</text:span><text:span text:style-name="T23"> zegarow</text:span><text:span text:style-name="T24">ą</text:span><text:span text:style-name="T23"> wykonanego dy</text:span><text:span text:style-name="T24">ż</text:span><text:span text:style-name="T23">uru w ka</text:span><text:span text:style-name="T24">ż</text:span><text:span text:style-name="T23">dym dniu tygodnia, w ci</text:span><text:span text:style-name="T24">ą</text:span><text:span text:style-name="T23">gu ca</text:span><text:span text:style-name="T24">ł</text:span><text:span text:style-name="T23">ej doby, za niepełną godzinę - proporcjonalnie w rozbiciu minutowym, nie <text:s/>wyższe niż:</text:span></text:p>
        </text:list-item>
      </text:list>
      <text:p text:style-name="P8"/>
      <text:p text:style-name="P13">pielęgniarka/pielęgniarz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1"/>
            <text:p text:style-name="P60">1</text:p>
          </table:table-cell>
          <table:table-cell table:style-name="Tabela2.A1" office:value-type="string">
            <text:p text:style-name="P97"><text:span text:style-name="T20">Pielęgniarka </text:span><text:span text:style-name="T27">posiadająca specjalizację </text:span><text:span text:style-name="T20">mającą zastosowanie w ratownictwie medycznym zgodnie z ustawą o Państwowym Ratownictwie medycznym </text:span></text:p>
          </table:table-cell>
          <table:table-cell table:style-name="Tabela2.C1" office:value-type="string">
            <text:p text:style-name="P70"/>
            <text:p text:style-name="P69">26</text:p>
          </table:table-cell>
        </table:table-row>
        <table:table-row table:style-name="Tabela2.1">
          <table:table-cell table:style-name="Tabela2.A2" office:value-type="string">
            <text:p text:style-name="P61"/>
            <text:p text:style-name="P61">2</text:p>
          </table:table-cell>
          <table:table-cell table:style-name="Tabela2.A2" office:value-type="string">
            <text:p text:style-name="P30">Pielęgniarka <text:span text:style-name="T27">specjalizująca</text:span> <text:span text:style-name="T27">się </text:span>w dziedzinie<text:span text:style-name="T27"> </text:span>mającej zastosowanie w ratownictwie medycznym zgodnie z ustawą o Państwowym Ratownictwie medycznym </text:p>
          </table:table-cell>
          <table:table-cell table:style-name="Tabela2.C2" office:value-type="string">
            <text:p text:style-name="P70"/>
            <text:p text:style-name="P70">23</text:p>
          </table:table-cell>
        </table:table-row>
        <table:table-row table:style-name="Tabela2.1">
          <table:table-cell table:style-name="Tabela2.A2" office:value-type="string">
            <text:p text:style-name="P61"/>
            <text:p text:style-name="P60">3</text:p>
          </table:table-cell>
          <table:table-cell table:style-name="Tabela2.A2" office:value-type="string">
            <text:p text:style-name="P29">Pielęgniarka <text:span text:style-name="T27">posiadająca kurs kwalifikacyjny</text:span> mający zastosowanie w ratownictwie medycznym zgodnie z ustawą o Państwowym Ratownictwie medycznym </text:p>
          </table:table-cell>
          <table:table-cell table:style-name="Tabela2.C2" office:value-type="string">
            <text:p text:style-name="P70"/>
            <text:p text:style-name="P69">23</text:p>
          </table:table-cell>
        </table:table-row>
      </table:table>
      <text:p text:style-name="P8"><text:tab/></text:p>
      <text:p text:style-name="P13">dyspozytor medyczny (w przypadku zgłoszenia gotowości)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float" office:value="1">
            <text:p text:style-name="P60">1</text:p>
          </table:table-cell>
          <table:table-cell table:style-name="Tabela13.B1" office:value-type="string">
            <text:p text:style-name="P59">Dyspozytor medyczny </text:p>
          </table:table-cell>
          <table:table-cell table:style-name="Tabela13.C1" office:value-type="float" office:value="30">
            <text:p text:style-name="P70">30</text:p>
          </table:table-cell>
        </table:table-row>
      </table:table>
      <text:p text:style-name="P8"/>
      <text:list xml:id="list29664198" text:continue-numbering="true" text:style-name="WW8Num3">
        <text:list-item>
          <text:p text:style-name="P157">Za zabezpieczenie medyczne imprezy poza ustalonym harmonogramem <text:span text:style-name="T21">przysługuje wynagrodzenie za każdą godzinę niezależnie od pory dnia i dnia tygodnia, nie wyższe niż</text:span>:</text:p>
        </text:list-item>
      </text:list>
      <text:p text:style-name="P127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1"/>
            <text:p text:style-name="P60">1</text:p>
          </table:table-cell>
          <table:table-cell table:style-name="Tabela14.A1" office:value-type="string">
            <text:p text:style-name="P104"/>
            <text:p text:style-name="P104">przy wykorzystaniu leków, sprzętu i środka transportu Udzielającego zamówienia</text:p>
          </table:table-cell>
          <table:table-cell table:style-name="Tabela14.C1" office:value-type="string">
            <text:p text:style-name="P70"/>
            <text:p text:style-name="P69">25</text:p>
          </table:table-cell>
        </table:table-row>
        <table:table-row table:style-name="Tabela14.1">
          <table:table-cell table:style-name="Tabela14.A2" office:value-type="string">
            <text:p text:style-name="P61"/>
            <text:p text:style-name="P60">2</text:p>
          </table:table-cell>
          <table:table-cell table:style-name="Tabela14.A2" office:value-type="string">
            <text:p text:style-name="P105">przy wykorzystaniu leków i sprzętu Udzielającego zamówienia, a przy użyciu środka transportu – Przyjmującego zamówienie</text:p>
          </table:table-cell>
          <table:table-cell table:style-name="Tabela14.C2" office:value-type="string">
            <text:p text:style-name="P70"/>
            <text:p text:style-name="P70">30</text:p>
          </table:table-cell>
        </table:table-row>
      </table:table>
      <text:p text:style-name="P36"/>
      <text:list xml:id="list29645325" text:continue-numbering="true" text:style-name="WW8Num3">
        <text:list-item>
          <text:p text:style-name="P158"><text:span text:style-name="T45">Opr</text:span><text:span text:style-name="T46">ó</text:span><text:span text:style-name="T45">cz wynagrodzenia, o kt</text:span><text:span text:style-name="T46">ó</text:span><text:span text:style-name="T45">rym mowa w ust. 1 i 2 przys</text:span><text:span text:style-name="T46">ł</text:span><text:span text:style-name="T45">uguje dodatek za ka</text:span><text:span text:style-name="T46">ż</text:span><text:span text:style-name="T45">d</text:span><text:span text:style-name="T46">ą</text:span><text:span text:style-name="T45"> godzin</text:span><text:span text:style-name="T46">ę<text:line-break/></text:span><text:span text:style-name="T45">wykonywania tych </text:span><text:span text:style-name="T46">ś</text:span><text:span text:style-name="T45">wiadcze</text:span><text:span text:style-name="T46">ń</text:span><text:span text:style-name="T45"> w wysoko</text:span><text:span text:style-name="T46">ś</text:span><text:span text:style-name="T45">ci:</text:span></text:p>
        </text:list-item>
      </text:list>
      <text:list xml:id="list8647320673014789777" text:style-name="L9">
        <text:list-header>
          <text:p text:style-name="P160"><text:span text:style-name="T14">a</text:span><text:span text:style-name="T2">) za wykonywanie czynno</text:span><text:span text:style-name="T11">ś</text:span><text:span text:style-name="T12">ci kierownika podstawowego zespołu ratownictwa medycznego - </text:span><text:span text:style-name="T6">2,00 z</text:span><text:span text:style-name="T7">ł</text:span><text:span text:style-name="T6">.;</text:span></text:p>
          <text:p text:style-name="P161"><text:span text:style-name="T12">b ) za kierowanie pojazdem uprzywilejowanym lub innym używanym do wykonywania świadczeń - </text:span><text:span text:style-name="T6">1,00 zł., </text:span></text:p>
          <text:p text:style-name="P161"><text:span text:style-name="T17">c) w podstawowym zespole ratownictwa medycznego dwuosobowym</text:span><text:span text:style-name="T15"> – 2,00 <text:s/>zł.,</text:span></text:p>
          <text:p text:style-name="P161"><text:span text:style-name="T12">d) za wykonywanie czynności dyspozytorskich jako dyspozytor dysponujący zespołami ratownictwa medycznego – </text:span><text:span text:style-name="T8">3,00 zł.</text:span></text:p>
        </text:list-header>
      </text:list>
      <text:list xml:id="list29659393" text:continue-list="list29645325" text:style-name="WW8Num3">
        <text:list-item>
          <text:p text:style-name="P159">W trakcie trwania umowy wynagrodzenie i dodatki mogą zostać podwyższone z zachowaniem zasady korzyści Udzielającego zamówienia, między innymi w sytuacji:</text:p>
        </text:list-item>
      </text:list>
      <text:list xml:id="list3146570988696799942" text:style-name="L10">
        <text:list-header>
          <text:p text:style-name="P183"><text:s text:c="2"/>a) podwyższenia kwalifikacji Przyjmującego zamówienie, o ile kwalifikacje te dotyczą zakresu udzielanych świadczeń,</text:p>
          <text:p text:style-name="P183"><text:s text:c="2"/>b) zwiększenie zakresu zadań Przyjmującego zamówienie,</text:p>
        </text:list-header>
      </text:list>
      <text:list xml:id="list1617168760932624712" text:style-name="WW8Num34">
        <text:list-header>
          <text:p text:style-name="P184">5. Rozliczenia za udzielanie świadczeń zdrowotnych między Przyjmującym zamówienie a Udzielającym <text:s/>zamówienia będzie</text:p>
          <text:p text:style-name="P185"><text:s text:c="5"/>odbywało się w PLN.</text:p>
        </text:list-header>
      </text:list>
      <text:p text:style-name="P34"/>
      <text:p text:style-name="P16">VI. ZASADY OCENY OFERTY</text:p>
      <text:p text:style-name="P23">1. Oceny ofert oraz rozstrzygnięcia konkursu dokona Komisja Konkursowa, którą powołuje zarządzeniem wewnętrznym Dyrektor Wojewódzkiego Pogotowia Ratunkowego SP ZOZ w Lublinie.</text:p>
      <text:list xml:id="list136588786401380634" text:style-name="WW8Num26">
        <text:list-item>
          <text:p text:style-name="P178">Komisja wyłoni Oferenta, którego oferta odpowiada wszystkim wymaganiom określonym w Szczegółowych Warunkach Konkursu i który przedstawi najkorzystniejszą ofertę wg podanych kryteriów.</text:p>
        </text:list-item>
        <text:list-item>
          <text:p text:style-name="P179">Kryteria oceny ofert:</text:p>
        </text:list-item>
      </text:list>
      <text:p text:style-name="P24"/>
      <text:p text:style-name="P26">pielęgniarka / pielęgniarz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63">KWALIFIKACJE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1"/>
            <text:p text:style-name="P60">1</text:p>
          </table:table-cell>
          <table:table-cell table:style-name="Tabela9.A2" office:value-type="string">
            <text:p text:style-name="P97"><text:span text:style-name="T20">Pielęgniarka </text:span><text:span text:style-name="T27">posiadająca specjalizację</text:span><text:span text:style-name="T20"> mającą zastosowanie w ratownictwie medycznym zgodnie z ustawą o Państwowym Ratownictwie medycznym</text:span></text:p>
          </table:table-cell>
          <table:table-cell table:style-name="Tabela9.C2" office:value-type="string">
            <text:p text:style-name="P61"/>
            <text:p text:style-name="P60">20 pkt</text:p>
          </table:table-cell>
        </table:table-row>
        <table:table-row table:style-name="Tabela9.1">
          <table:table-cell table:style-name="Tabela9.A2" office:value-type="string">
            <text:p text:style-name="P61"/>
            <text:p text:style-name="P60">2</text:p>
          </table:table-cell>
          <table:table-cell table:style-name="Tabela9.A2" office:value-type="string">
            <text:p text:style-name="P29">Pielęgniarka <text:span text:style-name="T27">posiadająca kurs kwalifikacyjny lub w trakcie specjalizacji </text:span>mającej zastosowanie w ratownictwie medycznym zgodnie z ustawą o Państwowym Ratownictwie medycznym </text:p>
          </table:table-cell>
          <table:table-cell table:style-name="Tabela9.C2" office:value-type="string">
            <text:p text:style-name="P61"/>
            <text:p text:style-name="P60">15 pkt</text:p>
          </table:table-cell>
        </table:table-row>
        <table:table-row table:style-name="Tabela9.1">
          <table:table-cell table:style-name="Tabela9.C2" table:number-columns-spanned="3" office:value-type="string">
            <text:p text:style-name="P64">KURSY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1"/>
            <text:p text:style-name="P61">1</text:p>
          </table:table-cell>
          <table:table-cell table:style-name="Tabela9.A2" office:value-type="string">
            <text:p text:style-name="P31"/>
            <text:p text:style-name="P31">Kursy i szkolenia mające zastosowanie w ratownictwie medycznym z ostatnich 5 lat – ALS, ACLS, BTLS, BTLS pediatryczny, PHTLS, PALS</text:p>
          </table:table-cell>
          <table:table-cell table:style-name="Tabela9.C2" office:value-type="string">
            <text:p text:style-name="P62">Po 1 punkcie za każdy certyfikat, ale nie więcej <text:soft-page-break/>niż 6 punktów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65">DOŚWIADCZENIE ZAWODOWE</text:p>
          </table:table-cell>
          <table:covered-table-cell/>
          <table:covered-table-cell/>
        </table:table-row>
        <table:table-row table:style-name="Tabela8.1">
          <table:table-cell table:style-name="Tabela8.A2" office:value-type="float" office:value="1">
            <text:p text:style-name="P70">1</text:p>
          </table:table-cell>
          <table:table-cell table:style-name="Tabela8.B2" office:value-type="string">
            <text:p text:style-name="P67"><text:span text:style-name="T22">udzielanie świadczeń zdrowotnych</text:span> <text:span text:style-name="T22">-</text:span> powyżej 10 lat w zespołach ratownictwa medycznego</text:p>
          </table:table-cell>
          <table:table-cell table:style-name="Tabela8.A1" office:value-type="string">
            <text:p text:style-name="P70">25 pkt</text:p>
          </table:table-cell>
        </table:table-row>
        <table:table-row table:style-name="Tabela8.1">
          <table:table-cell table:style-name="Tabela8.A3" office:value-type="float" office:value="2">
            <text:p text:style-name="P70">2</text:p>
          </table:table-cell>
          <table:table-cell table:style-name="Tabela8.B3" office:value-type="string">
            <text:p text:style-name="P68"><text:span text:style-name="T22">udzielanie świadczeń zdrowotnych -</text:span> powyżej 10 w szpitalnych oddziałach ratunkowych </text:p>
            <text:p text:style-name="P68">lub lotniczym pogotowiu ratunkowym</text:p>
          </table:table-cell>
          <table:table-cell table:style-name="Tabela8.C3" office:value-type="string">
            <text:p text:style-name="P70">15 pkt</text:p>
          </table:table-cell>
        </table:table-row>
        <table:table-row table:style-name="Tabela8.1">
          <table:table-cell table:style-name="Tabela8.A3" office:value-type="float" office:value="3">
            <text:p text:style-name="P70">3</text:p>
          </table:table-cell>
          <table:table-cell table:style-name="Tabela8.B3" office:value-type="string">
            <text:p text:style-name="P67"><text:span text:style-name="T22">udzielanie świadczeń zdrowotnych</text:span> <text:span text:style-name="T22">-</text:span> od 5 do 10 lat w zespołach ratownictwa medycznego</text:p>
          </table:table-cell>
          <table:table-cell table:style-name="Tabela8.C3" office:value-type="string">
            <text:p text:style-name="P70">20 pkt</text:p>
          </table:table-cell>
        </table:table-row>
        <table:table-row table:style-name="Tabela8.1">
          <table:table-cell table:style-name="Tabela8.A3" office:value-type="float" office:value="4">
            <text:p text:style-name="P70">4</text:p>
          </table:table-cell>
          <table:table-cell table:style-name="Tabela8.B3" office:value-type="string">
            <text:p text:style-name="P68"><text:span text:style-name="T22">udzielanie świadczeń zdrowotnych -</text:span> od 5 do 10 lat w szpitalnych oddziałach ratunkowych </text:p>
            <text:p text:style-name="P68">lub lotniczym pogotowiu ratunkowym</text:p>
          </table:table-cell>
          <table:table-cell table:style-name="Tabela8.C3" office:value-type="string">
            <text:p text:style-name="P70">10 pkt</text:p>
          </table:table-cell>
        </table:table-row>
        <table:table-row table:style-name="Tabela8.1">
          <table:table-cell table:style-name="Tabela8.C3" table:number-columns-spanned="3" office:value-type="string">
            <text:p text:style-name="P66">WYNAGRODZENIE</text:p>
          </table:table-cell>
          <table:covered-table-cell/>
          <table:covered-table-cell/>
        </table:table-row>
        <table:table-row table:style-name="Tabela8.1">
          <table:table-cell table:style-name="Tabela8.A3" office:value-type="float" office:value="1">
            <text:p text:style-name="P69">1</text:p>
          </table:table-cell>
          <table:table-cell table:style-name="Tabela8.B3" office:value-type="string">
            <text:p text:style-name="P59">za każde 1,00 zł./h poniżej proponowanej maksymalnej stawki </text:p>
          </table:table-cell>
          <table:table-cell table:style-name="Tabela8.C3" office:value-type="string">
            <text:p text:style-name="P60">1 pkt</text:p>
          </table:table-cell>
        </table:table-row>
        <table:table-row table:style-name="Tabela8.1">
          <table:table-cell table:style-name="Tabela8.C3" table:number-columns-spanned="3" office:value-type="string">
            <text:p text:style-name="P66">KOMPLEKSOWOŚĆ</text:p>
          </table:table-cell>
          <table:covered-table-cell/>
          <table:covered-table-cell/>
        </table:table-row>
        <table:table-row table:style-name="Tabela8.1">
          <table:table-cell table:style-name="Tabela8.B3" office:value-type="string">
            <text:p text:style-name="P72"/>
            <text:p text:style-name="P72">1</text:p>
          </table:table-cell>
          <table:table-cell table:style-name="Tabela8.B3" office:value-type="string">
            <text:p text:style-name="P71"><text:span text:style-name="T35">Pielęgniarka/pielęgniarz zgłaszający gotowość do udzielania świadczeń zdrowotnych jako </text:span><text:span text:style-name="T35">dyspozytor medyczny</text:span> <text:span text:style-name="T35">posiadający co najmniej 6 miesięcy stażu pracy na stanowisku dyspozytora medycznego w Państwowym Ratownictwie Medycznym</text:span> <text:span text:style-name="T34">i</text:span> <text:span text:style-name="T35">kierowca pojazdu </text:span><text:span text:style-name="T35">uprzywilejowanego, posiadający co najmniej 2-letni staż pracy jako kierowca pojazdu </text:span><text:span text:style-name="T35">uprzywilejowanego w zespole ratownictwa medycznego </text:span></text:p>
          </table:table-cell>
          <table:table-cell table:style-name="Tabela8.C3" office:value-type="string">
            <text:p text:style-name="P12"/>
            <text:p text:style-name="P12"/>
            <text:p text:style-name="P12">20 pkt</text:p>
          </table:table-cell>
        </table:table-row>
        <table:table-row table:style-name="Tabela8.1">
          <table:table-cell table:style-name="Tabela8.B3" office:value-type="string">
            <text:p text:style-name="P72"/>
            <text:p text:style-name="P72">2</text:p>
          </table:table-cell>
          <table:table-cell table:style-name="Tabela8.B3" office:value-type="string">
            <text:p text:style-name="P73">Pielęgniarka/pielęgniarz zgłaszający gotowość do udzielania świadczeń zdrowotnych jako dyspozytor medyczny, posiadający co najmniej 6 miesięcy stażu pracy na stanowisku dyspozytora medycznego w Państwowym Ratownictwie Medycznym</text:p>
          </table:table-cell>
          <table:table-cell table:style-name="Tabela8.C3" office:value-type="string">
            <text:p text:style-name="P12">10 pkt</text:p>
          </table:table-cell>
        </table:table-row>
        <table:table-row table:style-name="Tabela8.1">
          <table:table-cell table:style-name="Tabela8.B3" office:value-type="string">
            <text:p text:style-name="P70"/>
            <text:p text:style-name="P70">3</text:p>
          </table:table-cell>
          <table:table-cell table:style-name="Tabela8.B3" office:value-type="string">
            <text:p text:style-name="P73">Pielęgniarka/pielęgniarz zgłaszający gotowość do udzielania świadczeń zdrowotnych jako kierowca pojazdu uprzywilejowanego, <text:s/>posiadający co najmniej 2-letni staż pracy jako kierowca pojazdu uprzywilejowanego w zespole ratownictwa medycznego </text:p>
          </table:table-cell>
          <table:table-cell table:style-name="Tabela8.C3" office:value-type="string">
            <text:p text:style-name="P12"/>
            <text:p text:style-name="P12">15 pkt</text:p>
          </table:table-cell>
        </table:table-row>
      </table:table>
      <text:list xml:id="list4742445361401068616" text:style-name="L11">
        <text:list-header>
          <text:p text:style-name="P162">Uwaga:</text:p>
          <text:p text:style-name="P162">Punkty nie ulegają sumowaniu w ramach grup, Komisja wybiera opcję najkorzystniejszą</text:p>
        </text:list-header>
      </text:list>
      <text:p text:style-name="P125"/>
      <text:p text:style-name="P116"><text:span text:style-name="T29">Zespoły ratownictwa medycznego</text:span> – dotyczy zespołów ratownictwa medycznego w systemie Państwowe Ratownictwo Medyczne </text:p>
      <text:p text:style-name="P25"/>
      <text:p text:style-name="P126">4. Udzielający zamówienia dopuszcza negocjacje wynagrodzenia za świadczone usługi medyczne przez Oferenta na rzecz Udzielającego zamówienia. Efektem negocjacji nie może być podwyższenie wynagrodzenia Przyjmującego zamówienie w stosunku do złożonej oferty.</text:p>
      <text:p text:style-name="P24">5. Liczba umów do zakontraktowania - w zależności od zadeklarowanej przez Oferentów liczby godzin pracy w miesiącu. Udzielający zamówienia zastrzega sobie prawo do podpisania umów z taką liczbą Oferentów by zapewnić ciągłość obsady dyżurowej.</text:p>
      <text:p text:style-name="P27">6. Oferowane stawki należy podawać w zaokrągleniu do pełnego złotego.</text:p>
      <text:p text:style-name="P27">7. Preferowany wiek do 50 lat.</text:p>
      <text:p text:style-name="P27">8. Oceny punktowej ofert w oparciu o przedłożone ww. kryteria dokonuje Komisja Konkursowa.</text:p>
      <text:p text:style-name="P115">9. W przypadku równorzędnych ofert - przy jednakowej liczbie punktów Komisja dokonuje wyboru ofert najkorzystniejszych. W przypadku odrębnych zdań członków Komisji decyzję w tej sprawie podejmuje Przewodniczący Komisji.</text:p>
      <text:p text:style-name="P114">10. Oferty osób w wieku emerytalnym i rencistów mogą być brane pod uwagę tylko w przypadku wyjątkowych potrzeb Udzielającego zamówienia.</text:p>
      <text:p text:style-name="P27"/>
      <text:p text:style-name="P28">VII. TRYB UDZIELANIA WYJAŚNIEŃ W SPRAWACH DOTYCZĄCYCH SWK</text:p>
      <text:p text:style-name="P28">ORAZ CAŁEGO POSTĘPOWANIA</text:p>
      <text:p text:style-name="P32"/>
      <text:list xml:id="list541920915638996345" text:style-name="WW8Num27">
        <text:list-item>
          <text:p text:style-name="P188">Przed wyznaczonym terminem do składania ofert, Oferent może zwracać się do Udzielającego zamówienia o wyjaśnienia dotyczące wszelkich wątpliwości związanych z SWK, sposobem przygotowania i złożenia oferty, kierując swoje zapytania na piśmie. Pisemna odpowiedź zostanie umieszczona na stronie internetowej Udzielającego zamówienia.</text:p>
        </text:list-item>
        <text:list-item>
          <text:p text:style-name="P189">Udzielający zamówienia nie ma obowiązku udzielania odpowiedzi na zapytania do SWK w przypadku ich złożenia w terminie późniejszym niż 3 dni przed wyznaczoną datą otwarcia ofert.</text:p>
        </text:list-item>
        <text:list-item>
          <text:p text:style-name="P190">Pisemna odpowiedź zostanie zamieszczona na stronie internetowej Udzielającego zamówienia i przesłana zainteresowanemu Oferentowi bez wskazania źródła zapytania.</text:p>
        </text:list-item>
        <text:list-item>
          <text:p text:style-name="P186">Osoba upoważniona do kontaktu: </text:p>
        </text:list-item>
      </text:list>
      <text:list xml:id="list8680003545250361038" text:style-name="WW8Num17">
        <text:list-header>
          <text:p text:style-name="P172"><text:span text:style-name="T4">Beata Mormol, tel. 81 534-16-40, e-mail: </text:span><text:a xlink:type="simple" xlink:href="mailto:kadry@pogotowie.lublin.pl" text:style-name="Internet_20_link" text:visited-style-name="Visited_20_Internet_20_Link"><text:span text:style-name="Internet_20_link"><text:span text:style-name="T4">kadry@pogotowie.lublin.pl</text:span></text:span></text:a></text:p>
        </text:list-header>
      </text:list>
      <text:p text:style-name="P52"><text:soft-page-break/><text:tab/>w dni powszednie w godz. 7.00 – 11.00.</text:p>
      <text:p text:style-name="P110">5. Wszystkie oświadczenia, wnioski, zawiadomienia oraz informacje Udzielający zamówienia oraz Oferenci przekazują pisemnie.</text:p>
      <text:list xml:id="list8083009301618721288" text:style-name="L12">
        <text:list-header>
          <text:p text:style-name="P187"/>
        </text:list-header>
      </text:list>
      <text:p text:style-name="P33">VIII. TRYB WPROWADZANIA EWENTUALNYCH ZMIAN W SWK</text:p>
      <text:p text:style-name="P35"/>
      <text:list xml:id="list9067432774936676501" text:style-name="L13">
        <text:list-item>
          <text:p text:style-name="P164">W szczególnie uzasadnionych przypadkach, przed wyznaczonym terminem składania ofert, Udzielający zamówienia może zmodyfikować treść dokumentów składających się na Szczegółowe informacje o warunkach konkursu ofert na udzielanie świadczeń zdrowotnych, z wyjątkiem kryteriów oceny ofert i warunków wymaganych od Oferentów.</text:p>
        </text:list-item>
        <text:list-item>
          <text:p text:style-name="P164">O każdej zmianie Udzielający zamówienia zawiadomi niezwłocznie uczestników postępowania w formie ogłoszenia na stronie internetowej www.pogotowie.lublin.pl. </text:p>
        </text:list-item>
        <text:list-item>
          <text:p text:style-name="P164">W przypadku, gdy zmiana powodować będzie konieczność modyfikacji oferty, Udzielający zamówienia może przedłużyć termin składania ofert. W takim przypadku wszelkie prawa i zobowiązania – Oferenta i Udzielającego zamówienia będą podlegały nowemu terminowi.</text:p>
        </text:list-item>
      </text:list>
      <text:p text:style-name="P92">IX. TERMIN ZWIĄZANIA WARUNKAMI OFERTY</text:p>
      <text:p text:style-name="P84"/>
      <text:p text:style-name="P84">Oferent związany jest ofertą przez 6<text:span text:style-name="T42">0 dni, li</text:span>cząc od dnia, w którym upływa termin składania ofert.</text:p>
      <text:p text:style-name="P84"/>
      <text:p text:style-name="P86">X. TERMIN OTWARCIA OFERT I ROZSTRZYGNIĘCIA KONKURSU</text:p>
      <text:p text:style-name="P84"/>
      <text:list xml:id="list5424336495823555472" text:style-name="WW8Num20">
        <text:list-item>
          <text:p text:style-name="P165">Komisyjne otwarcie ofert nastąpi na posiedzeniu Komisji Konkursowej, które odbędzie się w siedzibie Udzielającego zamówienia <text:span text:style-name="T27">dnia 13.06.2017 r. o godz. 11.30 </text:span>w Sali Konferencyjnej WPR SP ZOZ w Lublinie, ul. Spadochroniarzy 8, pokój 207, <text:s/>II piętro<text:span text:style-name="T28">.</text:span></text:p>
        </text:list-item>
        <text:list-item>
          <text:p text:style-name="P165">W części jawnej konkursu Komisja konkursowa:</text:p>
        </text:list-item>
      </text:list>
      <text:p text:style-name="P95">2.1. stwierdza prawidłowość ogłoszenia o konkursie oraz liczbę złożonych ofert,</text:p>
      <text:p text:style-name="P96">2.2. otwiera koperty z ofertami,</text:p>
      <text:p text:style-name="P96">2.3. przyjmuje do protokołu wyjaśnienia i oświadczenia zgłoszone przez Oferentów.</text:p>
      <text:list xml:id="list29665414" text:continue-numbering="true" text:style-name="WW8Num20">
        <text:list-item>
          <text:p text:style-name="P165">Oferent może być obecny w części jawnej konkursu.</text:p>
        </text:list-item>
        <text:list-item>
          <text:p text:style-name="P166"><text:span text:style-name="T21">Odrzuca się ofertę</text:span><text:span text:style-name="T19">:</text:span></text:p>
        </text:list-item>
      </text:list>
      <text:p text:style-name="P98">4.1. złożoną przez Oferenta <text:s/>po terminie;</text:p>
      <text:p text:style-name="P98">4.2. zawierającą nieprawdziwe informacje;</text:p>
      <text:p text:style-name="P99">4.3. jeżeli Oferent nie określił przedmiotu oferty lub nie podał proponowanej liczby godzin świadczenia usług lub ceny świadczeń opieki zdrowotnej;</text:p>
      <text:p text:style-name="P98">4.4. jeżeli zawiera rażąco niską cenę w stosunku do przedmiotu zamówienia;</text:p>
      <text:p text:style-name="P98">4.5. jeżeli jest nieważna na podstawie przepisów prawa;</text:p>
      <text:p text:style-name="P98">4.6. jeżeli Oferent złożył ofertę alternatywną;</text:p>
      <text:p text:style-name="P100">4.7. jeżeli Oferent nie spełnia wymaganych warunków określonych w przepisach prawa oraz w Szczegółowych Warunkach Konkursu;</text:p>
      <text:p text:style-name="P101">4.8. złożoną przez Oferenta, z którym została rozwiązana przez Udzielającego zamówienia umowa o pracę lub umowa o udzielanie świadczeń zdrowotnych bez zachowania okresu wypowiedzenia z przyczyn leżących po stronie Oferenta.</text:p>
      <text:p text:style-name="P87"><text:span text:style-name="T22">5. W przypadku gdy braki dotyczą tylko części oferty, ofertę można odrz</text:span>ucić w części dotkniętej brakiem.</text:p>
      <text:p text:style-name="P88"><text:span text:style-name="T3">6. Ogłoszenie wyników odbędzie się poprzez wywieszenie ogłoszenia na tablicy ogłoszeń w siedzibie Udzielającego zamówienia oraz zamieszczenie na stronie internetowej </text:span><text:a xlink:type="simple" xlink:href="http://www.pogotowie.lublin.pl/" text:style-name="Internet_20_link" text:visited-style-name="Visited_20_Internet_20_Link"><text:span text:style-name="Internet_20_link"><text:span text:style-name="T3">www.pogotowie.lublin.pl</text:span></text:span></text:a><text:span text:style-name="T3"> w terminie nie później niż do dnia</text:span><text:span text:style-name="T5"> </text:span><text:span text:style-name="T9"><text:s text:c="3"/>14.06.2017 </text:span><text:span text:style-name="T10">r. </text:span><text:span text:style-name="T13"><text:s/></text:span></text:p>
      <text:p text:style-name="P94"/>
      <text:p text:style-name="P91">XI. POSTANOWIENIA ZAWIERANEJ UMOWY</text:p>
      <text:p text:style-name="P93"/>
      <text:p text:style-name="P4">Projekt umowy do wglądu w Dziale Personalnym, <text:s/>ul. Spadochroniarzy 8, II piętro, pokój numer 209.</text:p>
      <text:p text:style-name="P83"/>
      <text:p text:style-name="P85">XII. FORMALNOŚCI, JAKIE POWINNY ZOSTAĆ DOPEŁNIONE W CELU ZAWARCIA UMOWY</text:p>
      <text:p text:style-name="P17"/>
      <text:list xml:id="list3151278262273116100" text:style-name="L14">
        <text:list-item>
          <text:p text:style-name="P167">W przypadku braku protestów i odwołań oferent, który złożył najkorzystniejszą ofertę obowiązany jest podpisać umowę, zgodnie ze stawkami przedstawionymi w ofercie w terminie wskazanym przez Udzielającego zamówienia.</text:p>
        </text:list-item>
        <text:list-item>
          <text:p text:style-name="P168">W przypadku nie podpisania przez Oferenta umowy, o której mowa w ust. 1, Udzielający zamówienia wybiera kolejną osobę <text:s/>z listy oferentów według liczby uzyskanych punktów, a od Oferenta, który nie podpisał umowy może żądać odszkodowania za szkody poniesione w związku z nie podpisaniem umowy.</text:p>
          <text:p text:style-name="P163"/>
        </text:list-item>
      </text:list>
      <text:list xml:id="list29659098" text:continue-list="list3345281074969996654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75" text:outline-level="4" text:is-list-header="true">XIII. ŚRODKI ODWOŁAWCZE PRZYSŁUGUJĄCE OFERENTOM</text:h>
                    </text:list-header>
                  </text:list>
                </text:list-item>
              </text:list>
            </text:list-item>
          </text:list>
        </text:list-item>
      </text:list>
      <text:p text:style-name="P53"/>
      <text:list xml:id="list4073774106654602758" text:style-name="WW8Num5">
        <text:list-item>
          <text:p text:style-name="P180">W toku postępowania konkursowego w sprawie zawarcia umowy o udzielanie świadczeń zdrowotnych, do czasu zakończenia postępowania, oferent może złożyć do komisji konkursowej umotywowany protest na piśmie w terminie <text:soft-page-break/>7 dni roboczych od dnia dokonania zaskarżonej czynności, w Sekretariacie WPR SP ZOZ w Lublinie przy ul. Spadochroniarzy 8, II piętro, pokój numer 222.</text:p>
        </text:list-item>
        <text:list-item>
          <text:p text:style-name="P181">Do czasu rozpatrzenia protestu postępowanie w sprawie zawarcia umowy o udzielanie świadczeń zdrowotnych ulega zawieszeniu, chyba że z treści protestu wynika, że jest on oczywiście bezzasadny.</text:p>
        </text:list-item>
        <text:list-item>
          <text:p text:style-name="P181">Komisja rozpatruje i rozstrzyga protest w ciągu 7 dni od dnia jego otrzymania i udziela pisemnej odpowiedzi składającemu protest. Nieuwzględnienie protestu wymaga uzasadnienia.</text:p>
        </text:list-item>
        <text:list-item>
          <text:p text:style-name="P181">Protest złożony po terminie nie podlega rozpatrzeniu.</text:p>
        </text:list-item>
        <text:list-item>
          <text:p text:style-name="P181">Informację o wniesieniu protestu i jego rozstrzygnięciu niezwłocznie zamieszcza się na tablicy ogłoszeń oraz na stronie internetowej Udzielającego zamówienia.</text:p>
        </text:list-item>
        <text:list-item>
          <text:p text:style-name="P181">W przypadku uwzględnienia protestu komisja powtarza zaskarżoną czynność.</text:p>
        </text:list-item>
        <text:list-item>
          <text:p text:style-name="P180">Oferent biorący udział w postępowaniu, w terminie 7 dni od dnia ogłoszenia o rozstrzygnięciu postępowania konkursowego może wnieść do Kierownika Udzielającego zamówienia odwołanie na piśmie dotyczące rozstrzygnięcia postępowania. Odwołanie należy złożyć w Sekretariacie WPR SP ZOZ w Lublinie przy ul. Spadochroniarzy 8, II piętro, pokój numer 222. Odwołanie wniesione po terminie nie podlega rozpatrzeniu.</text:p>
        </text:list-item>
        <text:list-item>
          <text:p text:style-name="P181">Odwołanie rozpatrywane jest w terminie 7 dni od dnia jego otrzymania. Wniesienie odwołania wstrzymuje zawarcie umowy o udzielanie świadczeń zdrowotnych do czasu jego rozpatrzenia.</text:p>
        </text:list-item>
        <text:list-item>
          <text:p text:style-name="P181">Po rozpatrzeniu odwołania Udzielający zamówienia podejmuje decyzję uwzględniającą lub oddalającą odwołanie. Decyzja jest zamieszczana w terminie 2 dni od dnia wydania na tablicy ogłoszeń Udzielającego zamówienia <text:s text:c="206"/></text:p>
        </text:list-item>
        <text:list-item>
          <text:p text:style-name="P181">Środki odwoławcze nie przysługują na :</text:p>
        </text:list-item>
      </text:list>
      <text:p text:style-name="P55">10.1. wybór trybu postępowania,</text:p>
      <text:p text:style-name="P55">10.2. niedokonanie wyboru świadczeniodawcy,</text:p>
      <text:list xml:id="list4999386205247528532" text:style-name="WW8Num13">
        <text:list-header>
          <text:p text:style-name="P182">10.3. nieważnienie postępowania w sprawie zawarcia umowy o udzielanie świadczeń zdrowotnych.</text:p>
        </text:list-header>
      </text:list>
      <text:p text:style-name="P37"/>
      <text:p text:style-name="P10">XIV. UNIEWAŻNIENIE KONKURSU</text:p>
      <text:p text:style-name="P38"/>
      <text:p text:style-name="P56">1. Unieważnia się postępowanie konkursowe w sprawie zawarcia umowy o udzielanie <text:s/>świadczeń zdrowotnych, gdy:</text:p>
      <text:p text:style-name="P57">1) <text:s/>nie wpłynęła żadna oferta.</text:p>
      <text:p text:style-name="P57">2) wpłynęła jedna oferta niepodlegająca odrzuceniu, z zastrzeżeniem ust. 2,</text:p>
      <text:p text:style-name="P57">3) odrzucono wszystkie oferty,</text:p>
      <text:p text:style-name="P57">4) kwota najkorzystniejszej oferty przewyższa kwotę, którą Udzielający zamówienia przeznaczył na finansowanie świadczeń zdrowotnych w danym postępowaniu,</text:p>
      <text:p text:style-name="P58"><text:span text:style-name="T19">5) nastąpiła istotna zmiana okoliczności powodująca, że prowadzenie postępowania lub zawarcie umowy nie leży w interesie ubezpieczonych</text:span><text:span text:style-name="T26">,</text:span><text:span text:style-name="T19"> czego nie można było wcześniej przewidzieć.</text:span></text:p>
      <text:p text:style-name="P56">2. <text:s/>Jeżeli w toku konkursu ofert wpłynęła tylko jedna oferta niepodlegająca odrzuceniu, komisja może przyjąć tę ofertę, gdy z okoliczności wynika, że na ogłoszony ponownie na tych samych warunkach konkurs ofert nie wpłynie więcej ofert.</text:p>
      <text:p text:style-name="P111">XV. PODSTAWA PRAWNA </text:p>
      <text:p text:style-name="P5"/>
      <text:p text:style-name="P5">Ustawa z dnia 15 kwietnia 2011 r. o działalności leczniczej (Dz. U. z 2016, poz. 1638).</text:p>
      <text:list xml:id="list6756272041096725062" text:style-name="WW8Num11">
        <text:list-item>
          <text:p text:style-name="P169"><text:bookmark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tarSymbol" svg:font-family="StarSymbol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752cm" fo:margin-right="0cm" fo:margin-top="0cm" fo:margin-bottom="0cm" fo:text-indent="-1.752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="100%" fo:margin-left="0.751cm" fo:margin-right="0cm" fo:margin-top="0cm" fo:margin-bottom="0cm" fo:text-indent="-0.751cm" style:auto-text-indent="false">
        <style:tab-stops>
          <style:tab-stop style:position="45.586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 style:font-size-complex="10pt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a_20_21" style:display-name="Lista 21" style:family="paragraph" style:parent-style-name="Standard">
      <style:paragraph-properties fo:margin="100%" fo:margin-left="0.998cm" fo:margin-right="0cm" fo:margin-top="0cm" fo:margin-bottom="0cm" fo:text-indent="-0.499cm" style:auto-text-indent="false"/>
    </style:style>
    <style:style style:name="Tekst_20_podstawowy_20_3" style:display-name="Tekst podstawowy 3" style:family="paragraph" style:parent-style-name="Standard"/>
    <style:style style:name="Tekst_20_paragrafu" style:display-name="Tekst paragrafu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="Calibri" fo:font-size="11pt" style:font-size-asian="11pt" style:font-size-complex="14pt"/>
    </style:style>
    <style:style style:name="Ustęp" style:family="paragraph" style:parent-style-name="Tekst_20_paragrafu" style:default-outline-level="1" style:list-style-name="Outline"/>
    <style:style style:name="WW8Num1z0" style:family="text"/>
    <style:style style:name="WW8Num1z1" style:family="text"/>
    <style:style style:name="WW8Num1z2" style:family="text">
      <style:text-properties fo:font-style="normal" style:font-style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2z1" style:family="text"/>
    <style:style style:name="WW8Num2z2" style:family="text">
      <style:text-properties fo:font-style="normal" style:font-style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Arial" fo:font-size="10pt" style:font-size-asian="10pt" style:font-name-complex="Arial" style:font-size-complex="10pt"/>
    </style:style>
    <style:style style:name="WW8Num5z0" style:family="text">
      <style:text-properties style:font-name-complex="Arial"/>
    </style:style>
    <style:style style:name="WW8Num6z0" style:family="text"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WW8Num6z1" style:family="text"/>
    <style:style style:name="WW8Num6z2" style:family="text">
      <style:text-properties fo:font-style="normal" style:font-style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0pt" fo:font-style="normal" fo:font-weight="normal" style:font-size-asian="10pt" style:font-style-asian="normal" style:font-weight-asian="normal" style:font-name-complex="Courier New" style:font-size-complex="10pt" style:font-weight-complex="normal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size="10pt" fo:font-style="normal" fo:font-weight="normal" style:font-size-asian="10pt" style:font-style-asian="normal" style:font-weight-asian="normal" style:font-name-complex="Courier New" style:font-size-complex="10pt" style:font-weight-complex="normal"/>
    </style:style>
    <style:style style:name="WW8Num8z1" style:family="text"/>
    <style:style style:name="WW8Num8z2" style:family="text">
      <style:text-properties fo:font-style="normal" style:font-style-asian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size="10pt" fo:font-style="normal" style:font-size-asian="10pt" style:font-style-asian="normal" style:font-name-complex="Arial" style:font-size-complex="10pt"/>
    </style:style>
    <style:style style:name="WW8Num9z1" style:family="text"/>
    <style:style style:name="WW8Num9z2" style:family="text">
      <style:text-properties fo:font-style="normal" style:font-style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1" fo:font-size="10pt" fo:font-style="normal" style:font-size-asian="10pt" style:font-style-asian="normal" style:font-name-complex="Ari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1z1" style:family="text"/>
    <style:style style:name="WW8Num11z2" style:family="text">
      <style:text-properties fo:font-style="normal" style:font-style-asian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12z1" style:family="text"/>
    <style:style style:name="WW8Num12z2" style:family="text">
      <style:text-properties fo:font-style="normal" style:font-style-asian="normal" style:font-name-complex="Ari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/>
    <style:style style:name="WW8Num14z2" style:family="text">
      <style:text-properties style:font-name="Arial" fo:font-size="10pt" fo:font-style="normal" style:font-size-asian="10pt" style:font-style-asian="normal" style:font-name-complex="Arial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Arial"/>
    </style:style>
    <style:style style:name="WW8Num15z1" style:family="text"/>
    <style:style style:name="WW8Num15z3" style:family="text"/>
    <style:style style:name="WW8Num16z0" style:family="text">
      <style:text-properties fo:font-weight="normal" style:font-weight-asian="normal" style:font-name-complex="Courier New"/>
    </style:style>
    <style:style style:name="WW8Num17z0" style:family="text">
      <style:text-properties fo:font-size="10pt" style:font-size-asian="10pt" style:font-name-complex="Arial" style:font-size-complex="10pt"/>
    </style:style>
    <style:style style:name="WW8Num18z0" style:family="text">
      <style:text-properties style:font-name-complex="Arial"/>
    </style:style>
    <style:style style:name="WW8Num19z0" style:family="text">
      <style:text-properties style:font-name-complex="Arial"/>
    </style:style>
    <style:style style:name="WW8Num20z0" style:family="text"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WW8Num20z1" style:family="text">
      <style:text-properties style:font-name="OpenSymbol" style:font-name-complex="OpenSymbol"/>
    </style:style>
    <style:style style:name="WW8Num20z2" style:family="text"/>
    <style:style style:name="WW8Num20z3" style:family="text">
      <style:text-properties style:font-name="Symbol" style:font-name-complex="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10pt" style:font-size-asian="10pt" style:font-name-complex="OpenSymbo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/>
    </style:style>
    <style:style style:name="WW8Num24z0" style:family="text">
      <style:text-properties style:font-name="Wingdings" style:font-name-complex="OpenSymbol"/>
    </style:style>
    <style:style style:name="WW8Num2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Ari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0pt" style:font-size-asian="10pt" style:font-name-complex="Arial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size="10pt" style:font-size-asian="10pt" style:font-name-complex="Arial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ize="10pt" style:font-size-asian="10pt" style:font-name-complex="Arial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font-size="10.5pt" style:font-size-asian="10.5pt" style:font-size-complex="10.5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z1" style:family="text"/>
    <style:style style:name="WW8Num5z2" style:family="text">
      <style:text-properties fo:font-style="normal" style:font-style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fo:font-style="normal" style:font-style-asian="normal"/>
    </style:style>
    <style:style style:name="WW8Num15z2" style:family="text">
      <style:text-properties fo:font-style="normal" style:font-style-asian="normal" style:font-name-complex="Ari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3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3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" style:display-name="Domyślna czcionka akapitu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1" fo:font-size="10pt" style:font-size-asian="10pt" style:font-size-complex="10pt"/>
    </style:style>
    <style:style style:name="WW8Num3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Bullet_20_Symbols_20__28_user_29_" style:display-name="Bullet Symbols (user)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outline-level-style>
      <text:outline-level-style text:level="4" text:style-name="WW8Num1z3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292FD96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28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28z5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28z6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28z7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28z8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1"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cm" svg:y="0.002cm" svg:width="1.095cm" svg:height="0.51cm" draw:z-index="8"><draw:text-box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Szczegółowe informacje o warunkach konkursu ofert </dc:title>
    <meta:initial-creator>Kierownik Działu NK</meta:initial-creator>
    <meta:creation-date>2008-02-22T15:46:00</meta:creation-date>
    <dc:date>2017-06-07T09:47:22.56</dc:date>
    <meta:print-date>2017-06-07T09:47:11.41</meta:print-date>
    <meta:editing-cycles>881</meta:editing-cycles>
    <meta:editing-duration>P3DT10H16M6S</meta:editing-duration>
    <meta:generator>OpenOffice/4.1.0$Win32 OpenOffice.org_project/410m18$Build-9764</meta:generator>
    <meta:document-statistic meta:table-count="7" meta:image-count="0" meta:object-count="0" meta:page-count="9" meta:paragraph-count="283" meta:word-count="4020" meta:character-count="31042"/>
  </office:meta>
</office:document-meta>
</file>