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style="italic" fo:font-weight="bold" fo:background-color="transparent" style:font-size-asian="11pt" style:font-style-asian="italic" style:font-weight-asian="bold" style:font-size-complex="11pt"/>
    </style:style>
    <style:style style:name="P5" style:family="paragraph" style:parent-style-name="Standard" style:master-page-name="">
      <style:paragraph-properties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="Calibri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422cm"/>
        </style:tab-stops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style:font-name="Calibri" fo:font-size="11pt" fo:letter-spacing="-0.023cm" fo:background-color="transparent" style:font-size-asian="11pt" style:font-size-complex="11pt"/>
    </style:style>
    <style:style style:name="P13" style:family="paragraph" style:parent-style-name="Tekst_20_podstawowy_20_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bold" fo:background-color="transparent" style:font-size-asian="11pt" style:font-weight-asian="bold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9.991cm" fo:margin-right="0cm" fo:text-indent="0cm" style:auto-text-indent="false"/>
      <style:text-properties style:font-name="Calibri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libri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1.4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23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24" style:family="paragraph" style:parent-style-name="Text_20_body">
      <style:paragraph-properties fo:margin-left="8.742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25" style:family="paragraph" style:parent-style-name="Text_20_body">
      <style:paragraph-properties fo:line-height="150%"/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6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8.742cm" fo:margin-right="0cm" fo:line-height="150%" fo:text-align="justify" style:justify-single-word="false" fo:text-indent="1.251cm" style:auto-text-indent="false"/>
      <style:text-properties style:font-name="Calibri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left="8.742cm" fo:margin-right="0cm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30" style:family="paragraph" style:parent-style-name="Text_20_body_20_indent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3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4" style:family="paragraph" style:parent-style-name="Standard" style:list-style-name="WW8Num9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1pt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bold" fo:background-color="transparent" style:font-size-asian="11pt" style:font-weight-asian="bold" style:font-size-complex="11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bold" fo:background-color="transparent" style:font-size-asian="11pt" style:font-weight-asian="bold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weight="bold" fo:background-color="transparent" style:font-size-asian="11pt" style:font-weight-asian="bold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1.4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fo:font-size="11pt" fo:background-color="transparent" style:font-size-asian="11pt" style:font-size-complex="11pt"/>
    </style:style>
    <style:style style:name="P52" style:family="paragraph" style:parent-style-name="Standard">
      <style:paragraph-properties fo:margin-left="0.552cm" fo:margin-right="0cm" fo:line-height="100%" fo:text-align="justify" style:justify-single-word="false" fo:orphans="2" fo:widows="2" fo:text-indent="0cm" style:auto-text-indent="false" style:writing-mode="lr-tb"/>
      <style:text-properties style:font-name="Calibri" fo:font-size="11pt" fo:background-color="transparent" style:font-size-asian="11pt" style:font-size-complex="11pt"/>
    </style:style>
    <style:style style:name="P53" style:family="paragraph" style:parent-style-name="Standard" style:master-page-name="">
      <style:paragraph-properties fo:margin-left="0.573cm" fo:margin-right="0cm" fo:line-height="100%" fo:text-align="justify" style:justify-single-word="false" fo:orphans="2" fo:widows="2" fo:text-indent="0cm" style:auto-text-indent="false" style:page-number="auto" style:snap-to-layout-grid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0.573cm" fo:margin-right="0cm" fo:line-height="100%" fo:text-align="justify" style:justify-single-word="false" fo:orphans="2" fo:widows="2" fo:text-indent="0cm" style:auto-text-indent="false" style:snap-to-layout-grid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L2" style:master-page-name="">
      <style:paragraph-properties fo:margin-left="0.573cm" fo:margin-right="0cm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6" style:family="paragraph" style:parent-style-name="Standard" style:master-page-name="">
      <style:paragraph-properties fo:margin-left="0.905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Calibri" fo:font-size="11pt" fo:background-color="transparent" style:font-size-asian="11pt" style:font-size-complex="11pt"/>
    </style:style>
    <style:style style:name="P57" style:family="paragraph" style:parent-style-name="Header">
      <style:paragraph-properties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58" style:family="paragraph" style:parent-style-name="Header">
      <style:paragraph-properties>
        <style:tab-stops/>
      </style:paragraph-properties>
      <style:text-properties style:font-name="Calibri" fo:font-size="11pt" fo:background-color="transparent" style:font-size-asian="11pt" style:font-name-complex="Arial" style:font-size-complex="11pt"/>
    </style:style>
    <style:style style:name="P59" style:family="paragraph" style:parent-style-name="Header">
      <style:paragraph-properties>
        <style:tab-stops/>
      </style:paragraph-properties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60" style:family="paragraph" style:parent-style-name="Header">
      <style:paragraph-properties>
        <style:tab-stops/>
      </style:paragraph-properties>
    </style:style>
    <style:style style:name="P61" style:family="paragraph" style:parent-style-name="Header" style:master-page-name="">
      <style:paragraph-properties fo:margin-left="0.617cm" fo:margin-right="0cm" fo:orphans="2" fo:widows="2" fo:text-indent="0cm" style:auto-text-indent="false" style:page-number="auto" style:writing-mode="lr-tb">
        <style:tab-stops/>
      </style:paragraph-properties>
    </style:style>
    <style:style style:name="P62" style:family="paragraph" style:parent-style-name="Header" style:master-page-name="">
      <style:paragraph-properties fo:margin-left="0.573cm" fo:margin-right="0cm" fo:orphans="2" fo:widows="2" fo:text-indent="0cm" style:auto-text-indent="false" style:page-number="auto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63" style:family="paragraph" style:parent-style-name="Heading_20_3" style:master-page-name="Standard">
      <style:paragraph-properties style:page-number="auto"/>
      <style:text-properties style:font-name="Calibri" fo:font-size="11pt" style:text-underline-style="solid" style:text-underline-width="auto" style:text-underline-color="font-color" fo:background-color="transparent" style:font-size-asian="11pt" style:font-size-complex="11pt"/>
    </style:style>
    <style:style style:name="P6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65" style:family="paragraph" style:parent-style-name="Heading_20_2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66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7" style:family="paragraph" style:parent-style-name="Tekst_20_podstawowy_20_2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8" style:family="paragraph" style:parent-style-name="Tekst_20_podstawowy_20_21" style:list-style-name="WW8Num26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9" style:family="paragraph" style:parent-style-name="Tekst_20_podstawowy_20_21" style:list-style-name="WW8Num26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0" style:family="paragraph" style:parent-style-name="Tekst_20_podstawowy_20_2">
      <style:text-properties style:font-name="Calibri" fo:font-size="11pt" fo:font-weight="bold" fo:background-color="transparent" style:font-size-asian="11pt" style:font-weight-asian="bold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fo:letter-spacing="-0.023cm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style:font-name="Calibri"/>
    </style:style>
    <style:style style:name="T18" style:family="text"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Calibri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Calibri" fo:letter-spacing="-0.023cm"/>
    </style:style>
    <style:style style:name="T22" style:family="text">
      <style:text-properties style:font-name="Calibri" style:font-name-asian="Times New Roman"/>
    </style:style>
    <style:style style:name="T23" style:family="text">
      <style:text-properties style:font-name="Calibri" style:font-name-asian="Times New Roman" style:font-name-complex="Times New Roman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style:font-name-complex="Arial"/>
    </style:style>
    <style:style style:name="T26" style:family="text">
      <style:text-properties style:text-underline-style="none" fo:font-weight="bold" style:font-weight-asian="bold" style:font-name-complex="Arial" style:font-weight-complex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30" style:family="text">
      <style:text-properties fo:background-color="transparent" style:font-name-complex="Arial"/>
    </style:style>
    <style:style style:name="T31" style:family="text">
      <style:text-properties fo:font-size="9pt" style:font-size-asian="9pt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3">Oferentowi nie wolno dokonywać żadnych zmian we wzorze druku „OFERTA”.</text:h>
      <text:p text:style-name="P2"/>
      <text:p text:style-name="P2">Nazwisko..................................................................<text:span text:style-name="T2"><text:tab/><text:tab/><text:tab/><text:tab/>Lublin, dn......................... r.</text:span></text:p>
      <text:p text:style-name="P2">Imię...........................................................................</text:p>
      <text:p text:style-name="P2">PESEL: .......................................................................<text:tab/><text:tab/><text:tab/></text:p>
      <text:p text:style-name="P2">Adres.........................................................................</text:p>
      <text:p text:style-name="P2">...................................................................................</text:p>
      <text:p text:style-name="P2">Telefon kom. .............................................................</text:p>
      <text:p text:style-name="P2">Adres e-mail: ..............................................................</text:p>
      <text:h text:style-name="P64" text:outline-level="1"/>
      <text:h text:style-name="P64" text:outline-level="1">O F E R T A</text:h>
      <text:p text:style-name="P3"/>
      <text:p text:style-name="P3">na udzielanie świadczeń zdrowotnych w Wojewódzkim Pogotowiu Ratunkowym SP ZOZ w Lublinie w zakresie:</text:p>
      <text:h text:style-name="P66" text:outline-level="2">- lekarzy w zespołach ratownictwa medycznego / transportu sanitarnego</text:h>
      <text:p text:style-name="P7">- dyspozytorów medycznych w dyspozytorni medycznej</text:p>
      <text:h text:style-name="P66" text:outline-level="2">- pielęgniarek/pielęgniarzy systemu w zespołach ratownictwa medycznego / transportu sanitarnego/</text:h>
      <text:h text:style-name="P66" text:outline-level="2"><text:s text:c="3"/>z uprawnieniami do kierowania pojazdem uprzywilejowanym </text:h>
      <text:p text:style-name="P7">- ratowników medycznych w zespołach ratownictwa medycznego / transportu sanitarnego/</text:p>
      <text:p text:style-name="P7"><text:s text:c="4"/>z uprawnieniami do kierowania pojazdem uprzywilejowanym*.</text:p>
      <text:p text:style-name="P35"/>
      <text:p text:style-name="P35">*- niepotrzebne skreślić</text:p>
      <text:p text:style-name="P35"/>
      <text:p text:style-name="P25">Kwalifikacje zawodowe:</text:p>
      <text:list xml:id="list4236831830622390913" text:style-name="WW8Num3">
        <text:list-item>
          <text:p text:style-name="P33">Nazwa szkoły i rok otrzymania dyplomu ukończenia szkoły: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4520209" text:continue-numbering="true" text:style-name="WW8Num3">
        <text:list-item>
          <text:p text:style-name="P33">Nazwa specjalizacji, rok uzyskania specjalizacji: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3) Nazwa kursu kwalifikacyjnego, rok ukończenia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29"/>
      <text:p text:style-name="P29"/>
      <text:p text:style-name="P26">.................................. <text:s text:c="2"/></text:p>
      <text:p text:style-name="P27"><text:s text:c="16"/><text:tab/> <text:s text:c="6"/>czytelny <text:s/>podpis</text:p>
      <text:p text:style-name="P29"/>
      <text:p text:style-name="P29"><text:soft-page-break/></text:p>
      <text:p text:style-name="P2">4) Inne szkolenia (nazwa kursu, rok ukończenia – z ostatnich 5 lat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/>
      <text:p text:style-name="P39">Zatrudnienie przy udzielaniu świadczeń zdrowotnych:</text:p>
      <text:p text:style-name="P2">1) <text:span text:style-name="T15">w WPR SP ZOZ w Lublinie:</text:span></text:p>
      <text:p text:style-name="P6"><text:tab/>stanowisko .............................................. od ............................. do ..............................</text:p>
      <text:p text:style-name="P30"><text:tab/>stanowisko .............................................. od ............................. do ..............................</text:p>
      <text:p text:style-name="P31"><text:tab/>stanowisko .............................................. od ............................. do ..............................</text:p>
      <text:p text:style-name="P5"><text:span text:style-name="T28">2) <text:s/>w zespołach ratownictwa medycznego <text:s/>w Państwowym Ratownictwie Medycznym poza WPR SP ZOZ <text:tab/>w Lublinie: <text:s/></text:span><text:span text:style-name="T29"><text:s/></text:span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15"><text:span text:style-name="T26"><text:tab/></text:span><text:span text:style-name="T25">od .................................. do ......................................</text:span></text:p>
      <text:p text:style-name="P14"><text:span text:style-name="T26"><text:tab/></text:span><text:span text:style-name="T25">lat: <text:s/>................. miesięcy: ......................</text:span></text:p>
      <text:p text:style-name="P14"><text:span text:style-name="T25">3) <text:s/>w szpitalnych oddziałach ratunkowych lub lotniczym pogotowiu ratunkowym: <text:s/></text:span><text:span text:style-name="T26"><text:s/></text:span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5"><text:span text:style-name="T26"><text:tab/></text:span><text:span text:style-name="T25">od .................................. do ......................................</text:span></text:p>
      <text:p text:style-name="P14"><text:span text:style-name="T26"><text:tab/></text:span><text:span text:style-name="T25">lat: <text:s/>................. miesięcy: ......................</text:span></text:p>
      <text:p text:style-name="P14"><text:span text:style-name="T25"/></text:p>
      <text:p text:style-name="P14"><text:span text:style-name="T25"/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5"><text:span text:style-name="T26"><text:tab/></text:span><text:span text:style-name="T25">od .................................. do ......................................</text:span></text:p>
      <text:p text:style-name="P14"><text:span text:style-name="T26"><text:tab/></text:span><text:span text:style-name="T25">lat: <text:s/>................. miesięcy: ......................</text:span></text:p>
      <text:p text:style-name="P16">4) <text:s/>na stanowisku dyspozytora medycznego w Państwowym Ratownictwie Medycznym poza WPR SP ZOZ <text:tab/>w Lublinie:</text:p>
      <text:p text:style-name="P2"><text:tab/>nazwa<text:tab/>zakładu: .....................................................................................................................................</text:p>
      <text:p text:style-name="P2"><text:tab/><text:span text:style-name="T28">od .................................. do ......................................</text:span></text:p>
      <text:p text:style-name="P8"><text:span text:style-name="T26"><text:tab/></text:span><text:span text:style-name="T25">lat: <text:s/>................. miesięcy: ......................</text:span></text:p>
      <text:p text:style-name="P8"><text:span text:style-name="T25"/></text:p>
      <text:p text:style-name="P2"><text:tab/>nazwa<text:tab/>zakładu: .....................................................................................................................................</text:p>
      <text:p text:style-name="P2"><text:tab/><text:span text:style-name="T28">od .................................. do ......................................</text:span></text:p>
      <text:p text:style-name="P8"><text:span text:style-name="T26"><text:tab/></text:span><text:span text:style-name="T25">lat: <text:s/>................. miesięcy: ......................</text:span></text:p>
      <text:p text:style-name="P18"/>
      <text:p text:style-name="P18"/>
      <text:p text:style-name="P18"/>
      <text:p text:style-name="P44"><text:span text:style-name="T14"><text:tab/><text:tab/><text:tab/><text:tab/><text:tab/><text:tab/><text:tab/><text:tab/><text:tab/>.................................. <text:s text:c="2"/></text:span></text:p>
      <text:p text:style-name="P48"><text:s text:c="13"/><text:tab/> <text:s text:c="4"/>czytelny <text:s/>podpis</text:p>
      <text:p text:style-name="P18"/>
      <text:p text:style-name="P18"><text:soft-page-break/>5) jako kierowca pojazdu uprzywilejowanego poza WPR SP ZOZ w Lublinie: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5"><text:span text:style-name="T26"><text:tab/></text:span><text:span text:style-name="T25">od .................................. do ......................................</text:span></text:p>
      <text:p text:style-name="P14"><text:span text:style-name="T26"><text:tab/></text:span><text:span text:style-name="T25">lat: <text:s/>................. miesięcy: ......................</text:span></text:p>
      <text:p text:style-name="P19"/>
      <text:p text:style-name="P46"><text:span text:style-name="T24"><text:tab/><text:tab/><text:tab/><text:tab/><text:tab/><text:tab/><text:tab/><text:tab/><text:tab/></text:span></text:p>
      <text:p text:style-name="P14"><text:span text:style-name="T25"/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5"><text:span text:style-name="T26"><text:tab/></text:span><text:span text:style-name="T25">od .................................. do ......................................</text:span></text:p>
      <text:p text:style-name="P14"><text:span text:style-name="T26"><text:tab/></text:span><text:span text:style-name="T25">lat: <text:s/>................. miesięcy: ......................</text:span></text:p>
      <text:p text:style-name="P18">6) inne: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5"><text:span text:style-name="T25"><text:tab/></text:span><text:span text:style-name="T25">od .................................. do ......................................</text:span></text:p>
      <text:p text:style-name="P8"><text:span text:style-name="T26"><text:tab/></text:span><text:span text:style-name="T25">lat: <text:s/>................. miesięcy: ......................</text:span></text:p>
      <text:p text:style-name="P19"/>
      <text:p text:style-name="P19"><text:tab/><text:tab/><text:tab/><text:tab/><text:tab/><text:tab/><text:tab/><text:tab/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7"><text:tab/>od .................................. do ......................................</text:p>
      <text:p text:style-name="P8"><text:span text:style-name="T26"><text:tab/></text:span><text:span text:style-name="T25">lat: <text:s/>................. miesięcy: ......................</text:span></text:p>
      <text:p text:style-name="P19"/>
      <text:p text:style-name="P19"><text:tab/><text:tab/><text:tab/><text:tab/><text:tab/><text:tab/><text:tab/><text:tab/><text:tab/></text:p>
      <text:p text:style-name="P70">Sposób zabezpieczenia świadczeń zdrowotnych:</text:p>
      <text:p text:style-name="P3">Jestem dyspozycyjny (-a) i gotowy (-a) do wykonywania świadczeń zdrowotnych według potrzeb WPR SP ZOZ w Lublinie:</text:p>
      <text:p text:style-name="P57">1. <text:s text:c="2"/><text:span text:style-name="T8">lekarze medycyny</text:span></text:p>
      <text:p text:style-name="P61"><text:span text:style-name="T19">a) </text:span><text:span text:style-name="T20">codziennie </text:span><text:span text:style-name="T18">od poniedziałku do piątku </text:span></text:p>
      <text:p text:style-name="P60"><text:span text:style-name="T18"><text:tab/>w godz. 7.00/7.30/8.00 –15.00/15.30/16.00 </text:span></text:p>
      <text:p text:style-name="P59"><text:span text:style-name="T13"><text:tab/>oraz w godzinach </text:span><text:span text:style-name="T13">popołudniowych i nocnych </text:span></text:p>
      <text:p text:style-name="P57"><text:span text:style-name="T16"><text:tab/>w dni robocze oraz soboty, niedziele i święta w skali miesiąc<text:tab/></text:span><text:span text:style-name="T5"><text:tab/></text:span><text:span text:style-name="T16">tak<text:tab/><text:tab/>nie</text:span></text:p>
      <text:p text:style-name="P52">b) <text:span text:style-name="T4">w niektóre dni tygodnia </text:span><text:span text:style-name="T16">od poniedziałku do piątku</text:span><text:span text:style-name="T4"><text:tab/></text:span></text:p>
      <text:p text:style-name="P35"><text:span text:style-name="T16"><text:tab/>w godz. 7.00/7.30/8.00 –15.00/15.30/16.00</text:span><text:span text:style-name="T4"><text:tab/><text:tab/><text:tab/><text:tab/></text:span></text:p>
      <text:p text:style-name="P35"><text:span text:style-name="T16"><text:tab/>co najmniej</text:span><text:span text:style-name="T5"> 8 razy w miesiącu<text:tab/><text:tab/><text:tab/><text:tab/><text:tab/><text:tab/></text:span><text:span text:style-name="T16">tak<text:tab/><text:tab/>nie</text:span></text:p>
      <text:p text:style-name="P38"><text:tab/>co najmniej<text:span text:style-name="T4"> 6 razy w miesiącu<text:tab/><text:tab/><text:tab/><text:tab/><text:tab/><text:tab/></text:span>tak<text:tab/><text:tab/>nie</text:p>
      <text:p text:style-name="P36"><text:span text:style-name="T16"><text:tab/>co najmniej</text:span><text:span text:style-name="T5"> 3 razy w miesiącu<text:tab/><text:tab/><text:tab/><text:tab/><text:tab/><text:tab/></text:span><text:span text:style-name="T16">tak<text:tab/><text:tab/>nie</text:span></text:p>
      <text:p text:style-name="P36"><text:span text:style-name="T16"><text:tab/>poniżej 3 razy w miesiącu<text:tab/><text:tab/><text:tab/><text:tab/><text:tab/><text:tab/>tak<text:tab/><text:tab/>nie</text:span></text:p>
      <text:p text:style-name="P52"><text:span text:style-name="T16"/></text:p>
      <text:p text:style-name="P52"><text:span text:style-name="T16"><text:s/>c) tylko w godz. 7.00/7.30/8.00 –15.00/15.30/16.00<text:tab/><text:tab/><text:tab/>tak<text:tab/><text:tab/>nie </text:span></text:p>
      <text:p text:style-name="P38"/>
      <text:list xml:id="list8282972188131855693" text:style-name="L2">
        <text:list-item>
          <text:p text:style-name="P55"><text:span text:style-name="T13">tylko w godz. <text:s/>15.00/15.30/16.00 - <text:s/>7.00/7.30/8.00<text:tab/><text:tab/><text:tab/>tak<text:tab/><text:tab/>nie</text:span></text:p>
        </text:list-item>
      </text:list>
      <text:p text:style-name="P57"><text:span text:style-name="T13"/></text:p>
      <text:p text:style-name="P57"><text:span text:style-name="T13"/></text:p>
      <text:p text:style-name="P57"><text:span text:style-name="T13"/></text:p>
      <text:p text:style-name="P57"><text:span text:style-name="T13"/></text:p>
      <text:p text:style-name="P44"><text:span text:style-name="T14"><text:tab/><text:tab/><text:tab/><text:tab/><text:tab/><text:tab/><text:tab/><text:tab/><text:tab/>.................................. <text:s text:c="2"/></text:span></text:p>
      <text:p text:style-name="P49"><text:span text:style-name="T13"><text:s text:c="13"/><text:tab/> <text:s text:c="2"/></text:span><text:span text:style-name="T31"><text:s text:c="2"/>czytelny <text:s/>podpis</text:span></text:p>
      <text:p text:style-name="P57"><text:soft-page-break/><text:span text:style-name="T13"/></text:p>
      <text:p text:style-name="P57"><text:span text:style-name="T13">2. </text:span><text:span text:style-name="T13"><text:s text:c="3"/></text:span><text:span text:style-name="T9"><text:s/>dyspozytorzy medyczni, pielęgniarki/pielęgniarze, ratownicy medyczni</text:span><text:span text:style-name="T13">: <text:s text:c="4"/></text:span></text:p>
      <text:p text:style-name="P62"><text:span text:style-name="T16">a) </text:span><text:span text:style-name="T5">codziennie</text:span><text:span text:style-name="T16"> w godz.</text:span><text:span text:style-name="T13"> 7.00–19.00, 19.00-7.00 w tym soboty, </text:span></text:p>
      <text:p text:style-name="P58"><text:s/><text:tab/>niedziele i święta<text:tab/><text:tab/><text:tab/><text:tab/><text:tab/><text:tab/><text:tab/><text:span text:style-name="T15">tak<text:tab/><text:tab/>nie</text:span></text:p>
      <text:p text:style-name="P35"><text:s/></text:p>
      <text:p text:style-name="P53">b) w niektóre dni tygodnia w godz. 7.00–19.00, 19.00-7.00 <text:tab/><text:tab/><text:tab/>tak<text:tab/><text:tab/>nie</text:p>
      <text:p text:style-name="P54"><text:s/></text:p>
      <text:p text:style-name="P35"/>
      <text:p text:style-name="P56">podać w jakie dni tygodnia ..............................................................................</text:p>
      <text:p text:style-name="P20"><text:tab/></text:p>
      <text:p text:style-name="P1">Godziny rozpoczęcia i zakończenia dyżuru uzależnione są od ustalanego czasu świadczenia usług medyczny w danej Filii lub Podstacji.</text:p>
      <text:p text:style-name="P10"><text:tab/><text:tab/><text:tab/><text:tab/><text:tab/><text:tab/><text:tab/><text:tab/></text:p>
      <text:p text:style-name="P40">Zgłaszam gotowość do:</text:p>
      <text:p text:style-name="P3"/>
      <text:p text:style-name="P3">a) wykonywania świadczeń zdrowotnych jako kierownik <text:tab/><text:tab/>tak<text:tab/><text:tab/>nie</text:p>
      <text:p text:style-name="P21">podstawowego zespołu ratownictwa medycznego</text:p>
      <text:p text:style-name="P3"/>
      <text:p text:style-name="P3">b) wykonywania zadań kierowcy pojazdu uprzywilejowanego<text:tab/><text:tab/>tak<text:tab/><text:tab/>nie</text:p>
      <text:h text:style-name="P65" text:outline-level="2"/>
      <text:h text:style-name="P65" text:outline-level="2">c) wykonywania świadczeń zdrowotnych jako dyspozytor <text:tab/><text:tab/>tak<text:tab/><text:tab/>nie</text:h>
      <text:p text:style-name="P50"><text:span text:style-name="T15">medyczny </text:span></text:p>
      <text:p text:style-name="P3">d) zabezpieczenia medycznego imprezy<text:tab/><text:tab/><text:tab/><text:tab/><text:tab/>tak<text:tab/><text:tab/>nie</text:p>
      <text:p text:style-name="P21">poza harmonogramem</text:p>
      <text:p text:style-name="P3">e) zabezpieczania transportu sanitarnego <text:tab/><text:tab/><text:tab/><text:tab/>tak<text:tab/><text:tab/>nie</text:p>
      <text:p text:style-name="P3"/>
      <text:p text:style-name="P3">f) prowadzenia wykładów z zakresu ratownictwa<text:tab/><text:tab/><text:tab/>tak<text:tab/><text:tab/>nie</text:p>
      <text:p text:style-name="P21">medycznego poza harmonogramem</text:p>
      <text:p text:style-name="P3">g) prowadzenia warsztatów i ćwiczeń praktycznych<text:tab/><text:tab/><text:tab/>tak<text:tab/><text:tab/>nie</text:p>
      <text:p text:style-name="P21">z zakresu ratownictwa medycznego </text:p>
      <text:p text:style-name="P21">poza harmonogramem</text:p>
      <text:p text:style-name="P9"/>
      <text:p text:style-name="P39">Proponowane stawki godzinowe za wykonywanie świadczeń zdrowotnych:</text:p>
      <text:list xml:id="list4167408539119937507" text:style-name="WW8Num9">
        <text:list-item>
          <text:p text:style-name="P34">............ <text:s/>- za 1 godzinę wykonywania świadczeń zdrowotnych w zespołach ratownictwa medycznego/transportu sanitarnego,</text:p>
        </text:list-item>
        <text:list-item>
          <text:p text:style-name="P34">............ <text:s/>- za 1 godzinę wykonywania świadczeń zdrowotnych w dyspozytorni medycznej,</text:p>
        </text:list-item>
      </text:list>
      <text:p text:style-name="P11">3) za zabezpieczenie medyczne imprezy poza ustalonym harmonogramem:</text:p>
      <text:p text:style-name="P51"><text:span text:style-name="T21">a) <text:s text:c="4"/></text:span><text:span text:style-name="T17"><text:tab/>z</text:span><text:span text:style-name="T23">ł</text:span><text:span text:style-name="T22">. za ka</text:span><text:span text:style-name="T23">ż</text:span><text:span text:style-name="T22">d</text:span><text:span text:style-name="T23">ą</text:span><text:span text:style-name="T22"> pełną godzin</text:span><text:span text:style-name="T23">ę</text:span><text:span text:style-name="T22"> wykonywania </text:span><text:span text:style-name="T23">ś</text:span><text:span text:style-name="T22">wiadcze</text:span><text:span text:style-name="T23">ń</text:span><text:span text:style-name="T22"> zdrowotnych w zespole ratownictwa medycznego;</text:span></text:p>
      <text:p text:style-name="P12"/>
      <text:p text:style-name="P22"><text:span text:style-name="T10">b) <text:s text:c="4"/></text:span><text:tab/>z<text:span text:style-name="T12">ł</text:span><text:span text:style-name="T11">. za ka</text:span><text:span text:style-name="T12">ż</text:span><text:span text:style-name="T11">d</text:span><text:span text:style-name="T12">ą</text:span><text:span text:style-name="T11"> pełną godzin</text:span><text:span text:style-name="T12">ę</text:span><text:span text:style-name="T11"> wykonywania </text:span><text:span text:style-name="T12">ś</text:span><text:span text:style-name="T11">wiadcze</text:span><text:span text:style-name="T12">ń</text:span><text:span text:style-name="T11"> zdrowotnych samodzielnie przy wykorzystaniu lek</text:span><text:span text:style-name="T12">ó</text:span><text:span text:style-name="T11">w </text:span>i sprz<text:span text:style-name="T12">ę</text:span><text:span text:style-name="T11">tu Udzielaj</text:span><text:span text:style-name="T12">ą</text:span><text:span text:style-name="T11">cego zam</text:span><text:span text:style-name="T12">ó</text:span><text:span text:style-name="T11">wienia, a przy u</text:span><text:span text:style-name="T12">ż</text:span><text:span text:style-name="T11">yciu </text:span><text:span text:style-name="T12">ś</text:span><text:span text:style-name="T11">rodka transportu - Przyjmuj</text:span><text:span text:style-name="T12">ą</text:span><text:span text:style-name="T11">cego zam</text:span><text:span text:style-name="T12">ó</text:span><text:span text:style-name="T11">wienie.</text:span></text:p>
      <text:p text:style-name="P2"/>
      <text:p text:style-name="P13">Zobowiązuję się do wykonania: <text:s text:c="2"/>.......................... godzin w ciągu miesiąca kalendarzowego.</text:p>
      <text:p text:style-name="P67"/>
      <text:p text:style-name="P67"/>
      <text:p text:style-name="P67"/>
      <text:p text:style-name="P67"/>
      <text:p text:style-name="P26">.................................. <text:s text:c="2"/></text:p>
      <text:p text:style-name="P28"><text:tab/> <text:s text:c="7"/>czytelny <text:s/>podpis</text:p>
      <text:p text:style-name="P67"><text:soft-page-break/></text:p>
      <text:list xml:id="list5458126794911393423" text:style-name="WW8Num26">
        <text:list-header>
          <text:p text:style-name="P68">Proponowane terminy zgłoszenia się na: </text:p>
          <text:p text:style-name="P68">a) test sprawdzający: <text:s text:c="2"/>dzień: …........................................................... godz.: …........................................;</text:p>
          <text:p text:style-name="P69">b) rozmowa kwalifikacyjna oraz sprawdzenie praktyczne na fantomach: </text:p>
          <text:p text:style-name="P69">dzień: …............................................, godz.: ….........................</text:p>
        </text:list-header>
      </text:list>
      <text:p text:style-name="P2"/>
      <text:p text:style-name="P2">Uwagi i propozycje, które Oferent proponuje wprowadzić do zapisu w projekcie umowy, nie kolidujące z zapisami zawartymi w „Szczegółowych Warunkach Konkursu”. </text:p>
      <text:p text:style-name="P2">Zamawiający zastrzega sobie prawo do nieuwzględnienia zgłoszonych propozycji. 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3">.................................. <text:s text:c="2"/></text:p>
      <text:p text:style-name="P24"><text:tab/> <text:s text:c="7"/>czytelny <text:s/>podpis</text:p>
      <text:p text:style-name="P4"/>
      <text:p text:style-name="P4">Uwaga:</text:p>
      <text:p text:style-name="P3">Przy wypełnianiu formularza oferty należy <text:s/><text:span text:style-name="T3">podkreślić właściwą</text:span> tylko jedną odpowiedź <text:s/>(tak <text:span text:style-name="T4">lub</text:span> nie) <text:s text:c="2"/></text:p>
      <text:p text:style-name="P3"><text:span text:style-name="T3">np. <text:s/></text:span><text:span text:style-name="T7">tak</text:span><text:span text:style-name="T3"> <text:s text:c="2"/>nie.</text:span></text:p>
      <text:p text:style-name="P3">Miejsca wykropkowane <text:s/>(.............................) należy wypełnić.</text:p>
      <text:p text:style-name="P1"/>
      <text:p text:style-name="P3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6.244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="100%" fo:margin-left="0.751cm" fo:margin-right="0cm" fo:margin-top="0cm" fo:margin-bottom="0cm" fo:text-indent="-0.751cm" style:auto-text-indent="false">
        <style:tab-stops>
          <style:tab-stop style:position="0.501cm"/>
        </style:tab-stops>
      </style:paragraph-properties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Tekst_20_podstawowy_20_3" style:display-name="Tekst podstawowy 3" style:family="paragraph" style:parent-style-name="Standard">
      <style:paragraph-properties fo:line-height="150%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>
      <style:text-properties style:font-name="Times New Roman" style:font-name-asian="Times New Roman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6z0" style:family="text">
      <style:text-properties style:font-name-complex="Ari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y="0.002cm" fo:min-width="0.041cm" draw:z-index="9"><draw:text-box fo:min-height="0.058cm"><text:p text:style-name="Header"/></draw:text-box></draw:frame></text:p>
      </style:header>
      <style:footer>
        <text:p text:style-name="Footer"><draw:frame draw:style-name="Mfr2" draw:name="Ramka1" text:anchor-type="paragraph" svg:y="0.007cm" svg:width="0.106cm" draw:z-index="4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zwisko</dc:title>
    <meta:initial-creator>NKD2</meta:initial-creator>
    <meta:creation-date>2008-01-24T08:20:00</meta:creation-date>
    <dc:date>2016-09-20T14:34:55.41</dc:date>
    <meta:print-date>2016-09-20T13:36:29.17</meta:print-date>
    <meta:editing-cycles>129</meta:editing-cycles>
    <meta:editing-duration>PT7H37M38S</meta:editing-duration>
    <meta:generator>OpenOffice/4.1.0$Win32 OpenOffice.org_project/410m18$Build-9764</meta:generator>
    <meta:document-statistic meta:table-count="0" meta:image-count="0" meta:object-count="0" meta:page-count="5" meta:paragraph-count="145" meta:word-count="756" meta:character-count="11907"/>
  </office:meta>
</office:document-meta>
</file>