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table:align="margins"/>
    </style:style>
    <style:style style:name="Tabela1.A" style:family="table-column">
      <style:table-column-properties style:column-width="1.408cm" style:rel-column-width="4998*"/>
    </style:style>
    <style:style style:name="Tabela1.B" style:family="table-column">
      <style:table-column-properties style:column-width="7.068cm" style:rel-column-width="25084*"/>
    </style:style>
    <style:style style:name="Tabela1.C" style:family="table-column">
      <style:table-column-properties style:column-width="0.921cm" style:rel-column-width="3270*"/>
    </style:style>
    <style:style style:name="Tabela1.D" style:family="table-column">
      <style:table-column-properties style:column-width="2.939cm" style:rel-column-width="10428*"/>
    </style:style>
    <style:style style:name="Tabela1.E" style:family="table-column">
      <style:table-column-properties style:column-width="3.078cm" style:rel-column-width="10922*"/>
    </style:style>
    <style:style style:name="Tabela1.F" style:family="table-column">
      <style:table-column-properties style:column-width="3.053cm" style:rel-column-width="108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9" style:family="table-row">
      <style:table-row-properties style:min-row-height="0.781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6pt" style:text-underline-style="solid" style:text-underline-width="auto" style:text-underline-color="font-color" style:font-name-asian="Arial1" style:font-size-asian="16pt" style:font-name-complex="Arial1" style:font-size-complex="1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6pt" style:font-name-asian="Arial1" style:font-size-asian="16pt" style:font-name-complex="Arial1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bold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style:text-underline-style="none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style:text-underline-style="none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text-underline-style="none" fo:background-color="transparen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background-color="transparen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6pt" style:text-underline-style="solid" style:text-underline-width="auto" style:text-underline-color="font-color" style:font-name-asian="Arial1" style:font-size-asian="6pt" style:font-name-complex="Arial1" style:font-size-complex="6pt"/>
    </style:style>
    <style:style style:name="P15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6pt" style:font-name-asian="Arial1" style:font-size-asian="16pt" style:font-name-complex="Arial1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name-asian="Arial1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6pt" style:font-name-asian="Arial1" style:font-size-asian="6pt" style:font-name-complex="Arial1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style:font-name-asian="Arial1" style:font-size-asian="10.5pt" style:font-name-complex="Arial1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.5pt" style:font-name-asian="Arial1" style:font-size-asian="10.5pt" style:font-name-complex="Arial1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.5pt" style:text-underline-style="none" style:font-name-asian="Arial1" style:font-size-asian="10.5pt" style:font-name-complex="Arial1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.5pt" style:text-underline-style="none" fo:background-color="transparent" style:font-name-asian="Arial1" style:font-size-asian="10.5pt" style:font-name-complex="Arial1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name-asian="Arial1" style:font-size-asian="10.5pt" style:font-name-complex="Arial1" style:font-size-complex="10.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.</text:p>
      <text:p text:style-name="P5">Formularz ofertow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Ilość</text:p>
            <text:p text:style-name="P17"/>
          </table:table-cell>
          <table:table-cell table:style-name="Tabela1.A1" office:value-type="string">
            <text:p text:style-name="P17">wartość jednostkowa </text:p>
            <text:p text:style-name="P17">netto</text:p>
          </table:table-cell>
          <table:table-cell table:style-name="Tabela1.A1" office:value-type="string">
            <text:p text:style-name="P17">Cena netto</text:p>
            <text:p text:style-name="P17"/>
            <text:p text:style-name="P17">( 3 * 4 )</text:p>
          </table:table-cell>
          <table:table-cell table:style-name="Tabela1.F1" office:value-type="string">
            <text:p text:style-name="P17">Cena brutto: *</text:p>
          </table:table-cell>
        </table:table-row>
        <table:table-row>
          <table:table-cell table:style-name="Tabela1.A2" office:value-type="string">
            <text:p text:style-name="P18">(1.)</text:p>
          </table:table-cell>
          <table:table-cell table:style-name="Tabela1.A2" office:value-type="string">
            <text:p text:style-name="P18">(2.)</text:p>
          </table:table-cell>
          <table:table-cell table:style-name="Tabela1.A2" office:value-type="string">
            <text:p text:style-name="P18">(3.)</text:p>
          </table:table-cell>
          <table:table-cell table:style-name="Tabela1.A2" office:value-type="string">
            <text:p text:style-name="P18">(4.)</text:p>
          </table:table-cell>
          <table:table-cell table:style-name="Tabela1.A2" office:value-type="string">
            <text:p text:style-name="P18">(5.)</text:p>
          </table:table-cell>
          <table:table-cell table:style-name="Tabela1.F2" office:value-type="string">
            <text:p text:style-name="P18">(6.)</text:p>
          </table:table-cell>
        </table:table-row>
        <table:table-row>
          <table:table-cell table:style-name="Tabela1.A2" office:value-type="string">
            <text:p text:style-name="P19">Część 1</text:p>
          </table:table-cell>
          <table:table-cell table:style-name="Tabela1.F2" table:number-columns-spanned="5" office:value-type="string">
            <text:p text:style-name="P7">Tablice informacyjno – reklamowe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a)</text:p>
          </table:table-cell>
          <table:table-cell table:style-name="Tabela1.A2" office:value-type="string">
            <text:p text:style-name="P22"><text:span text:style-name="T2">830 cm (szerokość) <text:s/>x 70 cm (wysokość)</text:span> 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b)</text:p>
          </table:table-cell>
          <table:table-cell table:style-name="Tabela1.A2" office:value-type="string">
            <text:p text:style-name="P9">530 cm (szerokość) <text:s/>x 70 cm (wysokość)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5">c)</text:p>
          </table:table-cell>
          <table:table-cell table:style-name="Tabela1.A2" office:value-type="string">
            <text:p text:style-name="P10">110 cm <text:s/>(szerokość) x 145 cm (wysokość)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d)</text:p>
          </table:table-cell>
          <table:table-cell table:style-name="Tabela1.A2" office:value-type="string">
            <text:p text:style-name="P9">300 cm (szerokość) x 200 cm (wysokość)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table:number-columns-spanned="5" office:value-type="string">
            <text:p text:style-name="P8">SUM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Część 2</text:p>
          </table:table-cell>
          <table:table-cell table:style-name="Tabela1.F2" table:number-columns-spanned="5" office:value-type="string">
            <text:p text:style-name="P11">Kasetony reklamowe jednostronne - podświetla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a)</text:p>
          </table:table-cell>
          <table:table-cell table:style-name="Tabela1.A2" office:value-type="string">
            <text:p text:style-name="P12"><text:s/>Jednostronne 100 cm x 40 cm x 10 cm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4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b)</text:p>
          </table:table-cell>
          <table:table-cell table:style-name="Tabela1.A2" office:value-type="string">
            <text:p text:style-name="P12"><text:s/>Dwustronne <text:s text:c="2"/>100 cm x 40 cm x 10 cm 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4">System montażu</text:p>
          </table:table-cell>
          <table:table-cell table:style-name="Tabela1.C4" office:value-type="float" office:value="1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table:number-columns-spanned="5" office:value-type="string">
            <text:p text:style-name="P8">SUM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1"/>
          </table:table-cell>
        </table:table-row>
        <table:table-row table:style-name="Tabela1.19">
          <table:table-cell table:style-name="Tabela1.A2" office:value-type="string">
            <text:p text:style-name="P19">Część 3</text:p>
          </table:table-cell>
          <table:table-cell table:style-name="Tabela1.F2" table:number-columns-spanned="5" office:value-type="string">
            <text:p text:style-name="P11">Oklejanie szyb (okien)- informacje reklamow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a)</text:p>
          </table:table-cell>
          <table:table-cell table:style-name="Tabela1.A2" office:value-type="string">
            <text:p text:style-name="P22">Oklejenie szyby o wymiarach </text:p>
          </table:table-cell>
          <table:table-cell table:style-name="Tabela1.C4" office:value-type="float" office:value="4">
            <text:p text:style-name="P19">4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table:number-columns-spanned="5" office:value-type="string">
            <text:p text:style-name="P20">SUM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Część 4</text:p>
          </table:table-cell>
          <table:table-cell table:style-name="Tabela1.F2" table:number-columns-spanned="5" office:value-type="string">
            <text:p text:style-name="P11">Pionowe znaki wskazujące kierunek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Pionowe znaki o wymiarach <text:span text:style-name="T3">100 cm <text:s/>x <text:s/>30 cm, wysokość 180 cm</text:span></text:p>
          </table:table-cell>
          <table:table-cell table:style-name="Tabela1.C4" office:value-type="float" office:value="3">
            <text:p text:style-name="P19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table:number-columns-spanned="5" office:value-type="string">
            <text:p text:style-name="P20">SUM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1"/>
          </table:table-cell>
        </table:table-row>
      </table:table>
      <text:p text:style-name="P13">* cena ofertowa ( pozycja SUMA: dla poszczególnych części) zawiera wszystkie koszty związane z realizacją zamówienia, w tym koszt projektu, wykonania, transportu oraz montażu przedmiotu zamówienia.</text:p>
      <text:p text:style-name="P1"/>
      <text:p text:style-name="P3">Zamawiający dopuszcza możliwość składania ofert częściowych tj. - Wykonawca może złożyć ofertę na wszystkie lub na dowolną ilość części.</text:p>
      <text:p text:style-name="P1"/>
      <text:p text:style-name="P4">Dane Wykonawcy:</text:p>
      <text:p text:style-name="P14"/>
      <text:p text:style-name="P2">Nazwa firmy…...........................................................................................................................................</text:p>
      <text:p text:style-name="P2">Adres:..........................................................................................................................................................</text:p>
      <text:p text:style-name="P2">nr tel. :.........................................................................................................................................................</text:p>
      <text:p text:style-name="P2">e – mail: .....................................................................................................................................................</text:p>
      <text:p text:style-name="P1"/>
      <text:p text:style-name="P1"/>
      <text:p text:style-name="P1">Lublin, dnia: ........................................<text:tab/><text:tab/><text:tab/><text:tab/><text:tab/>…...................................................</text:p>
      <text:p text:style-name="P1"><text:tab/><text:tab/><text:tab/><text:tab/><text:tab/><text:tab/><text:tab/><text:tab/><text:tab/><text:tab/> <text:s text:c="14"/><text:span text:style-name="T1"><text:s text:c="4"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1.03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2:54:35.52</meta:creation-date>
    <meta:document-statistic meta:table-count="1" meta:image-count="0" meta:object-count="0" meta:page-count="1" meta:paragraph-count="70" meta:word-count="214" meta:character-count="1893"/>
    <dc:date>2011-11-24T12:57:05.47</dc:date>
    <meta:editing-duration>PT2M30S</meta:editing-duration>
    <meta:editing-cycles>1</meta:editing-cycles>
    <meta:generator>OpenOffice.org/3.3$Win32 OpenOffice.org_project/330m20$Build-9567</meta:generator>
  </office:meta>
</office:document-meta>
</file>